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51100000C9BE6A7AFA9FFBD1CCE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Bitstream Vera Sans" svg:font-family="'Bitstream Vera Sans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DejaVu Serif" svg:font-family="'DejaVu Serif'" style:font-family-generic="roman" style:font-pitch="variable"/>
    <style:font-face style:name="NewsGoth Cn BT" svg:font-family="'NewsGoth 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07cm" fo:margin-left="0.1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2.674cm"/>
    </style:style>
    <style:style style:name="Tabela1.C" style:family="table-column">
      <style:table-column-properties style:column-width="2.223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.C1" style:family="table-cell">
      <style:table-cell-properties style:vertical-align="middle" fo:padding="0.097cm" fo:border="1pt solid #000000"/>
    </style:style>
    <style:style style:name="Tabe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009cm"/>
    </style:style>
    <style:style style:name="P1" style:family="paragraph" style:parent-style-name="Standard">
      <style:paragraph-properties fo:margin-left="0cm" fo:margin-right="1.411cm" fo:text-align="end" style:justify-single-word="false" fo:text-indent="0cm" style:auto-text-indent="false">
        <style:tab-stops>
          <style:tab-stop style:position="11.16cm"/>
        </style:tab-stops>
      </style:paragraph-properties>
      <style:text-properties officeooo:paragraph-rsid="005af280"/>
    </style:style>
    <style:style style:name="P2" style:family="paragraph" style:parent-style-name="Standard">
      <style:paragraph-properties fo:margin-left="0cm" fo:margin-right="1.411cm" fo:text-align="end" style:justify-single-word="false" fo:text-indent="0cm" style:auto-text-indent="false">
        <style:tab-stops>
          <style:tab-stop style:position="11.16cm"/>
        </style:tab-stops>
      </style:paragraph-properties>
      <style:text-properties officeooo:rsid="005af280" officeooo:paragraph-rsid="005af280"/>
    </style:style>
    <style:style style:name="P3" style:family="paragraph" style:parent-style-name="Footer">
      <style:paragraph-properties fo:text-align="center" style:justify-single-word="false"/>
      <style:text-properties style:font-name="DejaVu Serif" fo:font-size="7pt" style:font-size-asian="7pt" style:font-name-complex="DejaVu Serif"/>
    </style:style>
    <style:style style:name="P4" style:family="paragraph" style:parent-style-name="Footer">
      <style:paragraph-properties fo:text-align="center" style:justify-single-word="false"/>
      <style:text-properties style:font-name="DejaVu Serif" fo:font-size="7pt" officeooo:paragraph-rsid="0116ee33" style:font-size-asian="7pt" style:font-name-complex="DejaVu Serif"/>
    </style:style>
    <style:style style:name="P5" style:family="paragraph" style:parent-style-name="Default">
      <style:paragraph-properties fo:line-height="115%" fo:text-align="justify" style:justify-single-word="false" style:register-true="true" style:writing-mode="lr-tb"/>
      <style:text-properties style:font-name="DejaVu Serif" fo:font-size="12pt" fo:language="zxx" fo:country="none" fo:font-weight="bold" officeooo:rsid="0062ffd2" officeooo:paragraph-rsid="00e5548e" style:font-name-asian="Times New Roman" style:font-size-asian="12pt" style:font-weight-asian="bold" style:font-name-complex="DejaVu Serif" style:font-size-complex="12pt" style:font-weight-complex="normal"/>
    </style:style>
    <style:style style:name="P6" style:family="paragraph" style:parent-style-name="Default">
      <style:paragraph-properties fo:line-height="115%" fo:text-align="justify" style:justify-single-word="false" style:register-true="true" style:writing-mode="lr-tb"/>
      <style:text-properties style:font-name="Arial" fo:font-size="12pt" fo:language="zxx" fo:country="none" fo:font-weight="normal" officeooo:rsid="0062ffd2" officeooo:paragraph-rsid="00e5548e" style:font-name-asian="Times New Roman" style:font-size-asian="12pt" style:font-weight-asian="normal" style:font-name-complex="DejaVu Serif" style:font-size-complex="12pt" style:font-weight-complex="normal"/>
    </style:style>
    <style:style style:name="P7" style:family="paragraph" style:parent-style-name="Default">
      <style:paragraph-properties fo:line-height="115%" fo:text-align="justify" style:justify-single-word="false" style:register-true="true" style:writing-mode="lr-tb"/>
      <style:text-properties style:font-name="Arial" fo:font-size="12pt" fo:language="zxx" fo:country="none" fo:font-weight="normal" officeooo:rsid="0062ffd2" officeooo:paragraph-rsid="010efb20" style:font-name-asian="Times New Roman" style:font-size-asian="12pt" style:font-weight-asian="normal" style:font-name-complex="DejaVu Serif" style:font-size-complex="12pt" style:font-weight-complex="normal"/>
    </style:style>
    <style:style style:name="P8" style:family="paragraph" style:parent-style-name="Default">
      <style:paragraph-properties fo:line-height="115%" fo:text-align="justify" style:justify-single-word="false" style:register-true="true" style:writing-mode="lr-tb"/>
      <style:text-properties style:font-name="Arial" fo:font-size="12pt" fo:language="zxx" fo:country="none" fo:font-weight="normal" officeooo:rsid="0062ffd2" officeooo:paragraph-rsid="00ed21d5" style:font-name-asian="Times New Roman" style:font-size-asian="12pt" style:font-weight-asian="normal" style:font-name-complex="DejaVu Serif" style:font-size-complex="12pt" style:font-weight-complex="normal"/>
    </style:style>
    <style:style style:name="P9" style:family="paragraph" style:parent-style-name="Default">
      <style:paragraph-properties fo:line-height="115%" fo:text-align="justify" style:justify-single-word="false" style:register-true="true" style:writing-mode="lr-tb"/>
      <style:text-properties style:font-name="Arial" fo:font-size="12pt" fo:language="zxx" fo:country="none" fo:font-weight="normal" officeooo:rsid="0062ffd2" officeooo:paragraph-rsid="00e91c8f" style:font-name-asian="Times New Roman" style:font-size-asian="12pt" style:font-weight-asian="normal" style:font-name-complex="DejaVu Serif" style:font-size-complex="12pt" style:font-weight-complex="normal"/>
    </style:style>
    <style:style style:name="P10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1039f5c" officeooo:paragraph-rsid="0108a06f" style:font-name-asian="Times New Roman" style:font-size-asian="12pt" style:font-weight-asian="normal" style:font-name-complex="DejaVu Serif" style:font-size-complex="12pt" style:font-weight-complex="normal"/>
    </style:style>
    <style:style style:name="P11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1039f5c" officeooo:paragraph-rsid="01039f5c" style:font-name-asian="Times New Roman" style:font-size-asian="12pt" style:font-weight-asian="normal" style:font-name-complex="DejaVu Serif" style:font-size-complex="12pt" style:font-weight-complex="normal"/>
    </style:style>
    <style:style style:name="P12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10aaaf4" officeooo:paragraph-rsid="0108a06f" style:font-name-asian="Times New Roman" style:font-size-asian="12pt" style:font-weight-asian="normal" style:font-name-complex="DejaVu Serif" style:font-size-complex="12pt" style:font-weight-complex="normal"/>
    </style:style>
    <style:style style:name="P13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10aaaf4" officeooo:paragraph-rsid="010aaaf4" style:font-name-asian="Times New Roman" style:font-size-asian="12pt" style:font-weight-asian="normal" style:font-name-complex="DejaVu Serif" style:font-size-complex="12pt" style:font-weight-complex="normal"/>
    </style:style>
    <style:style style:name="P14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10aaaf4" officeooo:paragraph-rsid="010ad78e" style:font-name-asian="Times New Roman" style:font-size-asian="12pt" style:font-weight-asian="normal" style:font-name-complex="DejaVu Serif" style:font-size-complex="12pt" style:font-weight-complex="normal"/>
    </style:style>
    <style:style style:name="P15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1060e66" officeooo:paragraph-rsid="010aaaf4" style:font-name-asian="Times New Roman" style:font-size-asian="12pt" style:font-weight-asian="normal" style:font-name-complex="DejaVu Serif" style:font-size-complex="12pt" style:font-weight-complex="normal"/>
    </style:style>
    <style:style style:name="P16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1060e66" officeooo:paragraph-rsid="010a620d" style:font-name-asian="Times New Roman" style:font-size-asian="12pt" style:font-weight-asian="normal" style:font-name-complex="DejaVu Serif" style:font-size-complex="12pt" style:font-weight-complex="normal"/>
    </style:style>
    <style:style style:name="P17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10c231e" officeooo:paragraph-rsid="010c231e" style:font-name-asian="Times New Roman" style:font-size-asian="12pt" style:font-weight-asian="normal" style:font-name-complex="DejaVu Serif" style:font-size-complex="12pt" style:font-weight-complex="normal"/>
    </style:style>
    <style:style style:name="P18" style:family="paragraph" style:parent-style-name="Default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062ffd2" officeooo:paragraph-rsid="00e91c8f" fo:background-color="#ffff00" style:font-name-asian="Times New Roman" style:font-size-asian="12pt" style:font-weight-asian="normal" style:font-name-complex="DejaVu Serif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0e91c8f" officeooo:paragraph-rsid="00e91c8f" style:font-name-asian="Times New Roman" style:font-size-asian="12pt" style:font-weight-asian="normal" style:font-name-complex="DejaVu Serif" style:font-size-complex="12pt" style:font-weight-complex="normal"/>
    </style:style>
    <style:style style:name="P20" style:family="paragraph" style:parent-style-name="Standard">
      <style:paragraph-properties fo:line-height="115%" fo:text-align="center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0e91c8f" officeooo:paragraph-rsid="00e91c8f" style:font-name-asian="Times New Roman" style:font-size-asian="12pt" style:font-weight-asian="normal" style:font-name-complex="DejaVu Serif" style:font-size-complex="12pt" style:font-weight-complex="normal"/>
    </style:style>
    <style:style style:name="P21" style:family="paragraph" style:parent-style-name="Standard">
      <style:paragraph-properties fo:line-height="115%" fo:text-align="center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0e91c8f" officeooo:paragraph-rsid="00eb29d3" style:font-name-asian="Times New Roman" style:font-size-asian="12pt" style:font-weight-asian="normal" style:font-name-complex="DejaVu Serif" style:font-size-complex="12pt" style:font-weight-complex="normal"/>
    </style:style>
    <style:style style:name="P22" style:family="paragraph" style:parent-style-name="Standard">
      <style:paragraph-properties fo:line-height="115%" fo:text-align="center" style:justify-single-word="false" style:register-true="true" style:writing-mode="lr-tb"/>
      <style:text-properties style:text-line-through-style="none" style:text-line-through-type="none" style:font-name="Arial" fo:font-size="12pt" fo:language="zxx" fo:country="none" style:text-underline-style="none" fo:font-weight="normal" officeooo:rsid="00e91c8f" officeooo:paragraph-rsid="01025146" style:font-name-asian="Times New Roman" style:font-size-asian="12pt" style:font-weight-asian="normal" style:font-name-complex="DejaVu Serif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 style:register-true="true" style:writing-mode="lr-tb"/>
      <style:text-properties style:font-name="Arial" fo:font-size="12pt" fo:language="pt" fo:country="BR" fo:font-style="normal" style:text-underline-style="none" fo:font-weight="bold" officeooo:rsid="00e74185" officeooo:paragraph-rsid="00e74185" style:font-name-asian="Times New Roman" style:font-size-asian="12pt" style:font-style-asian="normal" style:font-weight-asian="bold" style:font-name-complex="DejaVu Serif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anguage="pt" fo:country="BR" fo:font-style="normal" style:text-underline-style="none" fo:font-weight="bold" officeooo:rsid="01153abd" officeooo:paragraph-rsid="01153abd" style:font-name-asian="Times New Roman" style:font-size-asian="12pt" style:font-style-asian="normal" style:font-weight-asian="bold" style:font-name-complex="DejaVu Serif" style:font-size-complex="12pt" style:font-style-complex="normal"/>
    </style:style>
    <style:style style:name="P25" style:family="paragraph" style:parent-style-name="Text_20_body">
      <style:paragraph-properties fo:break-before="auto" fo:break-after="auto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style:line-height-at-least="0.471cm" fo:text-align="center" style:justify-single-word="false"/>
      <style:text-properties style:font-name="Arial" fo:font-size="12pt" fo:language="pt" fo:country="P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style:line-height-at-least="0.471cm" fo:text-align="center" style:justify-single-word="false"/>
      <style:text-properties style:font-name="Arial" fo:font-size="12pt" fo:language="pt" fo:country="PT" officeooo:paragraph-rsid="00fc1bde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style:line-height-at-least="0.467cm" fo:text-align="center" style:justify-single-word="false"/>
      <style:text-properties style:font-name="Arial" fo:font-size="12pt" fo:language="pt" fo:country="PT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style:line-height-at-least="0.467cm" fo:text-align="center" style:justify-single-word="false"/>
      <style:text-properties style:font-name="Arial" fo:font-size="12pt" fo:language="pt" fo:country="PT" officeooo:paragraph-rsid="00fc1bde" style:font-size-asian="12pt" style:font-size-complex="12pt"/>
    </style:style>
    <style:style style:name="P30" style:family="paragraph" style:parent-style-name="Table_20_Contents">
      <style:paragraph-properties fo:margin-top="0cm" fo:margin-bottom="0cm" loext:contextual-spacing="false" style:line-height-at-least="0.467cm" fo:text-align="center" style:justify-single-word="false"/>
      <style:text-properties style:font-name="Arial" fo:font-size="12pt" fo:language="pt" fo:country="PT" officeooo:paragraph-rsid="00fdca90" style:font-size-asian="12pt" style:font-size-complex="12pt"/>
    </style:style>
    <style:style style:name="P31" style:family="paragraph" style:parent-style-name="Table_20_Contents">
      <style:paragraph-properties fo:margin-top="0cm" fo:margin-bottom="0cm" loext:contextual-spacing="false" style:line-height-at-least="0.469cm" fo:text-align="center" style:justify-single-word="false"/>
      <style:text-properties style:font-name="Arial" fo:font-size="12pt" fo:language="pt" fo:country="P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style:line-height-at-least="0.469cm" fo:text-align="center" style:justify-single-word="false"/>
      <style:text-properties style:font-name="Arial" fo:font-size="12pt" fo:language="pt" fo:country="PT" officeooo:paragraph-rsid="00fc1bde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style:line-height-at-least="0.473cm" fo:text-align="center" style:justify-single-word="false"/>
      <style:text-properties style:font-name="Arial" fo:font-size="12pt" fo:language="pt" fo:country="PT" officeooo:paragraph-rsid="00fc1bde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style:line-height-at-least="0.464cm" fo:text-align="center" style:justify-single-word="false"/>
      <style:text-properties style:font-name="Arial" fo:font-size="12pt" fo:language="pt" fo:country="PT" officeooo:paragraph-rsid="00fc1bde" style:font-size-asian="12pt" style:font-size-complex="12pt"/>
    </style:style>
    <style:style style:name="P35" style:family="paragraph" style:parent-style-name="Table_20_Contents">
      <style:paragraph-properties fo:margin-left="0.115cm" fo:margin-right="0.118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paragraph-rsid="00f79c22" style:font-size-asian="12pt" style:font-size-complex="12pt"/>
    </style:style>
    <style:style style:name="P36" style:family="paragraph" style:parent-style-name="Table_20_Contents">
      <style:paragraph-properties fo:margin-left="0.115cm" fo:margin-right="0.118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style:font-size-asian="12pt" style:font-size-complex="12pt"/>
    </style:style>
    <style:style style:name="P37" style:family="paragraph" style:parent-style-name="Table_20_Contents">
      <style:paragraph-properties fo:margin-left="0.115cm" fo:margin-right="0.118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38" style:family="paragraph" style:parent-style-name="Table_20_Contents">
      <style:paragraph-properties fo:margin-left="0.086cm" fo:margin-right="0.065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39" style:family="paragraph" style:parent-style-name="Table_20_Contents">
      <style:paragraph-properties fo:margin-left="0.115cm" fo:margin-right="0.12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paragraph-rsid="00f79c22" style:font-size-asian="12pt" style:font-size-complex="12pt"/>
    </style:style>
    <style:style style:name="P40" style:family="paragraph" style:parent-style-name="Table_20_Contents">
      <style:paragraph-properties fo:margin-left="0.115cm" fo:margin-right="0.12cm" fo:margin-top="0.231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41" style:family="paragraph" style:parent-style-name="Table_20_Contents">
      <style:paragraph-properties fo:margin-left="0.115cm" fo:margin-right="0.12cm" fo:margin-top="0.231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style:font-size-asian="12pt" style:font-size-complex="12pt"/>
    </style:style>
    <style:style style:name="P42" style:family="paragraph" style:parent-style-name="Table_20_Contents">
      <style:paragraph-properties fo:margin-left="0.086cm" fo:margin-right="0.064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43" style:family="paragraph" style:parent-style-name="Table_20_Contents">
      <style:paragraph-properties fo:margin-left="0cm" fo:margin-right="0.406cm" fo:margin-top="0.129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style:font-size-asian="12pt" style:font-size-complex="12pt"/>
    </style:style>
    <style:style style:name="P44" style:family="paragraph" style:parent-style-name="Table_20_Contents">
      <style:paragraph-properties fo:margin-left="0.115cm" fo:margin-right="0.116cm" fo:margin-top="0.231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style:font-size-asian="12pt" style:font-size-complex="12pt"/>
    </style:style>
    <style:style style:name="P45" style:family="paragraph" style:parent-style-name="Table_20_Contents">
      <style:paragraph-properties fo:margin-left="0.115cm" fo:margin-right="0.116cm" fo:margin-top="0.231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46" style:family="paragraph" style:parent-style-name="Table_20_Contents">
      <style:paragraph-properties fo:margin-left="0.108cm" fo:margin-right="0.12cm" fo:margin-top="0.256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style:font-size-asian="12pt" style:font-size-complex="12pt"/>
    </style:style>
    <style:style style:name="P47" style:family="paragraph" style:parent-style-name="Table_20_Contents">
      <style:paragraph-properties fo:margin-left="0.108cm" fo:margin-right="0.12cm" fo:margin-top="0.256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48" style:family="paragraph" style:parent-style-name="Table_20_Contents">
      <style:paragraph-properties fo:margin-left="0.115cm" fo:margin-right="0.115cm" fo:margin-top="0.231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style:font-size-asian="12pt" style:font-size-complex="12pt"/>
    </style:style>
    <style:style style:name="P49" style:family="paragraph" style:parent-style-name="Table_20_Contents">
      <style:paragraph-properties fo:margin-left="0.115cm" fo:margin-right="0.115cm" fo:margin-top="0.231cm" fo:margin-bottom="0cm" loext:contextual-spacing="false" fo:text-align="center" style:justify-single-word="false" fo:text-indent="0cm" style:auto-text-indent="false" style:writing-mode="lr-tb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50" style:family="paragraph" style:parent-style-name="Table_20_Contents">
      <style:paragraph-properties fo:margin-left="0.101cm" fo:margin-right="0.097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51" style:family="paragraph" style:parent-style-name="Table_20_Contents">
      <style:paragraph-properties fo:margin-left="0.101cm" fo:margin-right="0.097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52" style:family="paragraph" style:parent-style-name="Table_20_Contents">
      <style:paragraph-properties fo:margin-left="0.079cm" fo:margin-right="0.079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53" style:family="paragraph" style:parent-style-name="Table_20_Contents">
      <style:paragraph-properties fo:margin-left="0.079cm" fo:margin-right="0.079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54" style:family="paragraph" style:parent-style-name="Table_20_Contents">
      <style:paragraph-properties fo:margin-left="0.079cm" fo:margin-right="0.079cm" fo:margin-top="0.228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55" style:family="paragraph" style:parent-style-name="Table_20_Contents">
      <style:paragraph-properties fo:margin-left="0.079cm" fo:margin-right="0.079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56" style:family="paragraph" style:parent-style-name="Table_20_Contents">
      <style:paragraph-properties fo:margin-left="0cm" fo:margin-right="0.84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57" style:family="paragraph" style:parent-style-name="Table_20_Contents">
      <style:paragraph-properties fo:margin-left="0cm" fo:margin-right="0.841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58" style:family="paragraph" style:parent-style-name="Table_20_Contents">
      <style:paragraph-properties fo:margin-left="0cm" fo:margin-right="0.841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59" style:family="paragraph" style:parent-style-name="Table_20_Contents">
      <style:paragraph-properties fo:margin-left="0.101cm" fo:margin-right="0.102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60" style:family="paragraph" style:parent-style-name="Table_20_Contents">
      <style:paragraph-properties fo:margin-left="0.101cm" fo:margin-right="0.102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61" style:family="paragraph" style:parent-style-name="Table_20_Contents">
      <style:paragraph-properties fo:margin-left="0.101cm" fo:margin-right="0.102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8a194" officeooo:paragraph-rsid="00f8a194" style:font-size-asian="12pt" style:font-size-complex="12pt"/>
    </style:style>
    <style:style style:name="P62" style:family="paragraph" style:parent-style-name="Table_20_Contents">
      <style:paragraph-properties fo:margin-left="0.101cm" fo:margin-right="0.102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63" style:family="paragraph" style:parent-style-name="Table_20_Contents">
      <style:paragraph-properties fo:margin-left="0.101cm" fo:margin-right="0.102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f9a5f" officeooo:paragraph-rsid="00ff9a5f" style:font-size-asian="12pt" style:font-size-complex="12pt"/>
    </style:style>
    <style:style style:name="P64" style:family="paragraph" style:parent-style-name="Table_20_Contents">
      <style:paragraph-properties fo:margin-left="0.101cm" fo:margin-right="0.102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100f184" officeooo:paragraph-rsid="0100f184" style:font-size-asian="12pt" style:font-size-complex="12pt"/>
    </style:style>
    <style:style style:name="P65" style:family="paragraph" style:parent-style-name="Table_20_Contents">
      <style:paragraph-properties fo:margin-left="0.101cm" fo:margin-right="0.102cm" fo:margin-top="0cm" fo:margin-bottom="0cm" loext:contextual-spacing="false" fo:text-align="center" style:justify-single-word="false" fo:text-indent="0cm" style:auto-text-indent="false"/>
      <style:text-properties style:font-name="Arial" fo:language="pt" fo:country="PT"/>
    </style:style>
    <style:style style:name="P66" style:family="paragraph" style:parent-style-name="Table_20_Contents">
      <style:paragraph-properties fo:margin-left="0.101cm" fo:margin-right="0.102cm" fo:margin-top="0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67" style:family="paragraph" style:parent-style-name="Table_20_Contents">
      <style:paragraph-properties fo:margin-left="0.101cm" fo:margin-right="0.102cm" fo:margin-top="0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68" style:family="paragraph" style:parent-style-name="Table_20_Contents">
      <style:paragraph-properties fo:margin-left="0.101cm" fo:margin-right="0.102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69" style:family="paragraph" style:parent-style-name="Table_20_Contents">
      <style:paragraph-properties fo:margin-left="0.101cm" fo:margin-right="0.102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70" style:family="paragraph" style:parent-style-name="Table_20_Contents">
      <style:paragraph-properties fo:margin-left="0.101cm" fo:margin-right="0.102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71" style:family="paragraph" style:parent-style-name="Table_20_Contents">
      <style:paragraph-properties fo:margin-left="0.101cm" fo:margin-right="0.102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72" style:family="paragraph" style:parent-style-name="Table_20_Contents">
      <style:paragraph-properties fo:margin-left="0.101cm" fo:margin-right="0.102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f9a5f" officeooo:paragraph-rsid="00ff9a5f" style:font-size-asian="12pt" style:font-size-complex="12pt"/>
    </style:style>
    <style:style style:name="P73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74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paragraph-rsid="00f9fa83" style:font-size-asian="12pt" style:font-size-complex="12pt"/>
    </style:style>
    <style:style style:name="P75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paragraph-rsid="00faf6ca" style:font-size-asian="12pt" style:font-size-complex="12pt"/>
    </style:style>
    <style:style style:name="P76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77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79c22" officeooo:paragraph-rsid="00f8a194" style:font-size-asian="12pt" style:font-size-complex="12pt"/>
    </style:style>
    <style:style style:name="P78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8a194" officeooo:paragraph-rsid="00f8a194" style:font-size-asian="12pt" style:font-size-complex="12pt"/>
    </style:style>
    <style:style style:name="P79" style:family="paragraph" style:parent-style-name="Table_20_Contents">
      <style:paragraph-properties fo:margin-left="0.101cm" fo:margin-right="0.101cm" fo:margin-top="0.231cm" fo:margin-bottom="0cm" loext:contextual-spacing="false" fo:line-height="115%" fo:text-align="center" style:justify-single-word="false" fo:text-indent="0cm" style:auto-text-indent="false"/>
      <style:text-properties style:font-name="Arial" fo:font-size="12pt" fo:language="pt" fo:country="PT" officeooo:paragraph-rsid="00fc1bde" style:font-size-asian="12pt" style:font-size-complex="12pt"/>
    </style:style>
    <style:style style:name="P80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81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f9a5f" officeooo:paragraph-rsid="00ff9a5f" style:font-size-asian="12pt" style:font-size-complex="12pt"/>
    </style:style>
    <style:style style:name="P82" style:family="paragraph" style:parent-style-name="Table_20_Contents">
      <style:paragraph-properties fo:margin-left="0.101cm" fo:margin-right="0.10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100f184" officeooo:paragraph-rsid="0100f184" style:font-size-asian="12pt" style:font-size-complex="12pt"/>
    </style:style>
    <style:style style:name="P83" style:family="paragraph" style:parent-style-name="Table_20_Contents">
      <style:paragraph-properties fo:margin-left="0.101cm" fo:margin-right="0.101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84" style:family="paragraph" style:parent-style-name="Table_20_Contents">
      <style:paragraph-properties fo:margin-left="0.101cm" fo:margin-right="0.101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85" style:family="paragraph" style:parent-style-name="Table_20_Contents">
      <style:paragraph-properties fo:margin-left="0.101cm" fo:margin-right="0.101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86" style:family="paragraph" style:parent-style-name="Table_20_Contents">
      <style:paragraph-properties fo:margin-left="0.101cm" fo:margin-right="0.101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79c22" officeooo:paragraph-rsid="00f79c22" style:font-size-asian="12pt" style:font-size-complex="12pt"/>
    </style:style>
    <style:style style:name="P87" style:family="paragraph" style:parent-style-name="Table_20_Contents">
      <style:paragraph-properties fo:margin-left="0.101cm" fo:margin-right="0.101cm" fo:margin-top="0.228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88" style:family="paragraph" style:parent-style-name="Table_20_Contents">
      <style:paragraph-properties fo:margin-left="0.101cm" fo:margin-right="0.101cm" fo:margin-top="0.228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paragraph-rsid="00f9fa83" style:font-size-asian="12pt" style:font-size-complex="12pt"/>
    </style:style>
    <style:style style:name="P89" style:family="paragraph" style:parent-style-name="Table_20_Contents">
      <style:paragraph-properties fo:margin-left="0.101cm" fo:margin-right="0.101cm" fo:margin-top="0.28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0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1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92" style:family="paragraph" style:parent-style-name="Table_20_Contents">
      <style:paragraph-properties fo:margin-left="0.079cm" fo:margin-right="0.078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3" style:family="paragraph" style:parent-style-name="Table_20_Contents">
      <style:paragraph-properties fo:margin-left="0.079cm" fo:margin-right="0.078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4" style:family="paragraph" style:parent-style-name="Table_20_Contents">
      <style:paragraph-properties fo:margin-left="0.079cm" fo:margin-right="0.078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5" style:family="paragraph" style:parent-style-name="Table_20_Contents">
      <style:paragraph-properties fo:margin-left="0.079cm" fo:margin-right="0.078cm" fo:margin-top="0.228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6" style:family="paragraph" style:parent-style-name="Table_20_Contents">
      <style:paragraph-properties fo:margin-left="0cm" fo:margin-right="0.746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7" style:family="paragraph" style:parent-style-name="Table_20_Contents">
      <style:paragraph-properties fo:margin-left="0cm" fo:margin-right="0.746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8" style:family="paragraph" style:parent-style-name="Table_20_Contents">
      <style:paragraph-properties fo:margin-left="0.101cm" fo:margin-right="0.104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99" style:family="paragraph" style:parent-style-name="Table_20_Contents">
      <style:paragraph-properties fo:margin-left="0.101cm" fo:margin-right="0.104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00" style:family="paragraph" style:parent-style-name="Table_20_Contents">
      <style:paragraph-properties fo:margin-left="0.101cm" fo:margin-right="0.104cm" fo:margin-top="0.236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t" fo:country="PT" officeooo:paragraph-rsid="00fc1bde" style:font-size-asian="12pt" style:font-size-complex="12pt"/>
    </style:style>
    <style:style style:name="P101" style:family="paragraph" style:parent-style-name="Table_20_Contents">
      <style:paragraph-properties fo:margin-left="0.101cm" fo:margin-right="0.104cm" fo:margin-top="0.228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02" style:family="paragraph" style:parent-style-name="Table_20_Contents">
      <style:paragraph-properties fo:margin-left="0.099cm" fo:margin-right="0.104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03" style:family="paragraph" style:parent-style-name="Table_20_Contents">
      <style:paragraph-properties fo:margin-left="0.769cm" fo:margin-right="0cm" fo:margin-top="0.231cm" fo:margin-bottom="0cm" loext:contextual-spacing="false" fo:text-align="start" style:justify-single-word="false" fo:text-indent="0cm" style:auto-text-indent="false"/>
      <style:text-properties style:font-name="Arial" fo:language="pt" fo:country="PT"/>
    </style:style>
    <style:style style:name="P104" style:family="paragraph" style:parent-style-name="Table_20_Contents">
      <style:paragraph-properties fo:margin-left="0cm" fo:margin-right="0.457cm" fo:margin-top="0.08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05" style:family="paragraph" style:parent-style-name="Table_20_Contents">
      <style:paragraph-properties fo:margin-left="0cm" fo:margin-right="0.457cm" fo:margin-top="0.086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06" style:family="paragraph" style:parent-style-name="Table_20_Contents">
      <style:paragraph-properties fo:margin-left="0cm" fo:margin-right="1.042cm" fo:margin-top="0.044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07" style:family="paragraph" style:parent-style-name="Table_20_Contents">
      <style:paragraph-properties fo:margin-left="0cm" fo:margin-right="1.042cm" fo:margin-top="0.044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08" style:family="paragraph" style:parent-style-name="Table_20_Contents">
      <style:paragraph-properties fo:margin-left="0.093cm" fo:margin-right="0.104cm" fo:margin-top="0.25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09" style:family="paragraph" style:parent-style-name="Table_20_Contents">
      <style:paragraph-properties fo:margin-left="0.093cm" fo:margin-right="0.104cm" fo:margin-top="0.256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10" style:family="paragraph" style:parent-style-name="Table_20_Contents">
      <style:paragraph-properties fo:margin-left="0.088cm" fo:margin-right="0.104cm" fo:margin-top="0.25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11" style:family="paragraph" style:parent-style-name="Table_20_Contents">
      <style:paragraph-properties fo:margin-left="0.088cm" fo:margin-right="0.104cm" fo:margin-top="0.256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12" style:family="paragraph" style:parent-style-name="Table_20_Contents">
      <style:paragraph-properties fo:margin-left="0.101cm" fo:margin-right="0.099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13" style:family="paragraph" style:parent-style-name="Table_20_Contents">
      <style:paragraph-properties fo:margin-left="0.101cm" fo:margin-right="0.099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14" style:family="paragraph" style:parent-style-name="Table_20_Contents">
      <style:paragraph-properties fo:margin-left="0.101cm" fo:margin-right="0.099cm" fo:margin-top="0cm" fo:margin-bottom="0cm" loext:contextual-spacing="false" fo:text-align="center" style:justify-single-word="false" fo:text-indent="0cm" style:auto-text-indent="false"/>
      <style:text-properties style:font-name="Arial" fo:language="pt" fo:country="PT"/>
    </style:style>
    <style:style style:name="P115" style:family="paragraph" style:parent-style-name="Table_20_Contents">
      <style:paragraph-properties fo:margin-left="0.101cm" fo:margin-right="0.099cm" fo:margin-top="0cm" fo:margin-bottom="0cm" loext:contextual-spacing="false" fo:text-align="center" style:justify-single-word="false" fo:text-indent="0cm" style:auto-text-indent="false"/>
      <style:text-properties style:font-name="Arial" fo:language="pt" fo:country="PT" officeooo:rsid="0100f184" officeooo:paragraph-rsid="0100f184"/>
    </style:style>
    <style:style style:name="P116" style:family="paragraph" style:parent-style-name="Table_20_Contents">
      <style:paragraph-properties fo:margin-left="0cm" fo:margin-right="0.43cm" fo:margin-top="0.04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17" style:family="paragraph" style:parent-style-name="Table_20_Contents">
      <style:paragraph-properties fo:margin-left="0cm" fo:margin-right="0.43cm" fo:margin-top="0.04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18" style:family="paragraph" style:parent-style-name="Table_20_Contents">
      <style:paragraph-properties fo:margin-left="0.224cm" fo:margin-right="0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19" style:family="paragraph" style:parent-style-name="Table_20_Contents">
      <style:paragraph-properties fo:margin-left="0.224cm" fo:margin-right="0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20" style:family="paragraph" style:parent-style-name="Table_20_Contents">
      <style:paragraph-properties fo:margin-left="0cm" fo:margin-right="0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21" style:family="paragraph" style:parent-style-name="Table_20_Contents">
      <style:paragraph-properties fo:margin-left="0cm" fo:margin-right="0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dca90" officeooo:paragraph-rsid="00fdca90" style:font-size-asian="12pt" style:font-size-complex="12pt"/>
    </style:style>
    <style:style style:name="P122" style:family="paragraph" style:parent-style-name="Table_20_Contents">
      <style:paragraph-properties fo:margin-left="0cm" fo:margin-right="0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f9a5f" officeooo:paragraph-rsid="00ff9a5f" style:font-size-asian="12pt" style:font-size-complex="12pt"/>
    </style:style>
    <style:style style:name="P123" style:family="paragraph" style:parent-style-name="Table_20_Contents">
      <style:paragraph-properties fo:margin-left="0cm" fo:margin-right="0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24" style:family="paragraph" style:parent-style-name="Table_20_Contents">
      <style:paragraph-properties fo:margin-left="0cm" fo:margin-right="0cm" fo:margin-top="0.235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f9a5f" officeooo:paragraph-rsid="00ff9a5f" style:font-size-asian="12pt" style:font-size-complex="12pt"/>
    </style:style>
    <style:style style:name="P125" style:family="paragraph" style:parent-style-name="Table_20_Contents">
      <style:paragraph-properties fo:margin-left="0cm" fo:margin-right="0cm" fo:margin-top="0.044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26" style:family="paragraph" style:parent-style-name="Table_20_Contents">
      <style:paragraph-properties fo:margin-left="0cm" fo:margin-right="0cm" fo:margin-top="0.044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f9a5f" officeooo:paragraph-rsid="00ff9a5f" style:font-size-asian="12pt" style:font-size-complex="12pt"/>
    </style:style>
    <style:style style:name="P127" style:family="paragraph" style:parent-style-name="Table_20_Contents">
      <style:paragraph-properties fo:margin-left="0cm" fo:margin-right="0cm" fo:margin-top="0.252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28" style:family="paragraph" style:parent-style-name="Table_20_Contents">
      <style:paragraph-properties fo:margin-left="0cm" fo:margin-right="0cm" fo:margin-top="0.252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100f184" officeooo:paragraph-rsid="0100f184" style:font-size-asian="12pt" style:font-size-complex="12pt"/>
    </style:style>
    <style:style style:name="P129" style:family="paragraph" style:parent-style-name="Table_20_Contents">
      <style:paragraph-properties fo:margin-left="0cm" fo:margin-right="0cm" fo:margin-top="0.236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30" style:family="paragraph" style:parent-style-name="Table_20_Contents">
      <style:paragraph-properties fo:margin-left="0cm" fo:margin-right="0cm" fo:margin-top="0.228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31" style:family="paragraph" style:parent-style-name="Table_20_Contents">
      <style:paragraph-properties fo:margin-left="0cm" fo:margin-right="0.646cm" fo:margin-top="0.044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32" style:family="paragraph" style:parent-style-name="Table_20_Contents">
      <style:paragraph-properties fo:margin-left="0cm" fo:margin-right="0.646cm" fo:margin-top="0.044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f9a5f" officeooo:paragraph-rsid="00ff9a5f" style:font-size-asian="12pt" style:font-size-complex="12pt"/>
    </style:style>
    <style:style style:name="P133" style:family="paragraph" style:parent-style-name="Table_20_Contents">
      <style:paragraph-properties fo:margin-left="0cm" fo:margin-right="0.736cm" fo:margin-top="0.044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34" style:family="paragraph" style:parent-style-name="Table_20_Contents">
      <style:paragraph-properties fo:margin-left="0cm" fo:margin-right="0.736cm" fo:margin-top="0.044cm" fo:margin-bottom="0cm" loext:contextual-spacing="false" fo:text-align="center" style:justify-single-word="false" fo:text-indent="0cm" style:auto-text-indent="false"/>
      <style:text-properties style:font-name="Arial" fo:font-size="12pt" fo:language="pt" fo:country="PT" officeooo:rsid="00ff9a5f" officeooo:paragraph-rsid="00ff9a5f" style:font-size-asian="12pt" style:font-size-complex="12pt"/>
    </style:style>
    <style:style style:name="P135" style:family="paragraph" style:parent-style-name="Table_20_Contents">
      <style:paragraph-properties fo:margin-left="0cm" fo:margin-right="0.111cm" fo:margin-top="0.231cm" fo:margin-bottom="0cm" loext:contextual-spacing="false" fo:text-align="center" style:justify-single-word="false" fo:text-indent="0cm" style:auto-text-indent="false"/>
      <style:text-properties style:font-name="Arial" fo:language="pt" fo:country="PT"/>
    </style:style>
    <style:style style:name="P136" style:family="paragraph" style:parent-style-name="Table_20_Contents">
      <style:paragraph-properties fo:margin-left="0cm" fo:margin-right="0.111cm" fo:margin-top="0.231cm" fo:margin-bottom="0cm" loext:contextual-spacing="false" fo:text-align="center" style:justify-single-word="false" fo:text-indent="0cm" style:auto-text-indent="false"/>
      <style:text-properties style:font-name="Arial" fo:font-size="12pt" fo:language="pt" fo:country="PT" style:font-size-asian="12pt" style:font-size-complex="12pt"/>
    </style:style>
    <style:style style:name="P137" style:family="paragraph" style:parent-style-name="Table_20_Contents">
      <loext:graphic-properties draw:fill="none"/>
      <style:paragraph-properties fo:margin-left="0cm" fo:margin-right="0.199cm" fo:margin-top="0.231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38" style:family="paragraph" style:parent-style-name="Table_20_Contents">
      <loext:graphic-properties draw:fill="none"/>
      <style:paragraph-properties fo:margin-left="0cm" fo:margin-right="0.7cm" fo:margin-top="0.231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39" style:family="paragraph" style:parent-style-name="Table_20_Contents">
      <loext:graphic-properties draw:fill="none"/>
      <style:paragraph-properties fo:margin-left="0cm" fo:margin-right="0.7cm" fo:margin-top="0.228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40" style:family="paragraph" style:parent-style-name="Table_20_Contents">
      <loext:graphic-properties draw:fill="none"/>
      <style:paragraph-properties fo:margin-left="0cm" fo:margin-right="0.7cm" fo:margin-top="0.235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41" style:family="paragraph" style:parent-style-name="Table_20_Contents">
      <loext:graphic-properties draw:fill="none"/>
      <style:paragraph-properties fo:margin-left="0cm" fo:margin-right="0.7cm" fo:margin-top="0.236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42" style:family="paragraph" style:parent-style-name="Table_20_Contents">
      <loext:graphic-properties draw:fill="none"/>
      <style:paragraph-properties fo:margin-left="0cm" fo:margin-right="0.6cm" fo:margin-top="0.231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43" style:family="paragraph" style:parent-style-name="Table_20_Contents">
      <loext:graphic-properties draw:fill="none"/>
      <style:paragraph-properties fo:margin-left="0cm" fo:margin-right="0.6cm" fo:margin-top="0.228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44" style:family="paragraph" style:parent-style-name="Table_20_Contents">
      <loext:graphic-properties draw:fill="none"/>
      <style:paragraph-properties fo:margin-left="0cm" fo:margin-right="0.3cm" fo:margin-top="0.231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45" style:family="paragraph" style:parent-style-name="Table_20_Contents">
      <loext:graphic-properties draw:fill="none"/>
      <style:paragraph-properties fo:margin-left="0.7cm" fo:margin-right="0.6cm" fo:margin-top="0.231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fo:font-size="12pt" fo:language="pt" fo:country="PT" style:font-size-asian="12pt" style:font-size-complex="12pt" fo:hyphenate="false" fo:hyphenation-remain-char-count="2" fo:hyphenation-push-char-count="2"/>
    </style:style>
    <style:style style:name="P14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language="pt" fo:country="BR" fo:font-style="normal" style:text-underline-style="none" fo:font-weight="bold" officeooo:rsid="01153abd" officeooo:paragraph-rsid="01153abd" style:font-name-asian="Times New Roman" style:font-size-asian="12pt" style:font-style-asian="normal" style:font-weight-asian="bold" style:font-name-complex="DejaVu Serif" style:font-size-complex="12pt" style:font-style-complex="normal"/>
    </style:style>
    <style:style style:name="T1" style:family="text">
      <style:text-properties officeooo:rsid="0068a5be"/>
    </style:style>
    <style:style style:name="T2" style:family="text">
      <style:text-properties officeooo:rsid="0116ee33"/>
    </style:style>
    <style:style style:name="T3" style:family="text">
      <style:text-properties fo:language="pt" fo:country="BR" fo:font-style="normal" fo:font-weight="bold" officeooo:rsid="00e290e8" style:font-style-asian="normal" style:font-weight-asian="bold" style:font-style-complex="normal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e74185" style:font-weight-asian="bold"/>
    </style:style>
    <style:style style:name="T7" style:family="text">
      <style:text-properties fo:font-weight="bold" officeooo:rsid="00ed21d5" style:font-weight-asian="bold"/>
    </style:style>
    <style:style style:name="T8" style:family="text">
      <style:text-properties fo:font-weight="bold" officeooo:rsid="00f1a43d" style:font-weight-asian="bold"/>
    </style:style>
    <style:style style:name="T9" style:family="text">
      <style:text-properties officeooo:rsid="00e74185"/>
    </style:style>
    <style:style style:name="T10" style:family="text">
      <style:text-properties officeooo:rsid="00e91c8f"/>
    </style:style>
    <style:style style:name="T11" style:family="text">
      <style:text-properties officeooo:rsid="00eb29d3"/>
    </style:style>
    <style:style style:name="T12" style:family="text">
      <style:text-properties officeooo:rsid="00ecff69"/>
    </style:style>
    <style:style style:name="T13" style:family="text">
      <style:text-properties officeooo:rsid="00ed21d5"/>
    </style:style>
    <style:style style:name="T14" style:family="text">
      <style:text-properties officeooo:rsid="00eefe8a"/>
    </style:style>
    <style:style style:name="T15" style:family="text">
      <style:text-properties officeooo:rsid="00f1a43d"/>
    </style:style>
    <style:style style:name="T16" style:family="text">
      <style:text-properties officeooo:rsid="00f79c22"/>
    </style:style>
    <style:style style:name="T17" style:family="text">
      <style:text-properties officeooo:rsid="00fc1bde"/>
    </style:style>
    <style:style style:name="T18" style:family="text">
      <style:text-properties officeooo:rsid="00fdca9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1060e66"/>
    </style:style>
    <style:style style:name="T21" style:family="text">
      <style:text-properties officeooo:rsid="0108a06f"/>
    </style:style>
    <style:style style:name="T22" style:family="text">
      <style:text-properties officeooo:rsid="010a620d"/>
    </style:style>
    <style:style style:name="T23" style:family="text">
      <style:text-properties officeooo:rsid="010e194f"/>
    </style:style>
    <style:style style:name="T24" style:family="text">
      <style:text-properties officeooo:rsid="010efb20"/>
    </style:style>
    <style:style style:name="T25" style:family="text">
      <style:text-properties officeooo:rsid="0111a66a"/>
    </style:style>
    <style:style style:name="T26" style:family="text">
      <style:text-properties officeooo:rsid="0113a9fb"/>
    </style:style>
    <style:style style:name="T27" style:family="text">
      <style:text-properties officeooo:rsid="01153abd"/>
    </style:style>
    <style:style style:name="T28" style:family="text">
      <style:text-properties officeooo:rsid="011df563"/>
    </style:style>
    <style:style style:name="T29" style:family="text">
      <style:text-properties officeooo:rsid="01202e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SECRETARIA DA JUSTIÇA, FAMÍLIA E TRABALHO</text:p>
      <text:p text:style-name="P24">COORDENAÇÃO DA POLÍTICA DA PESSOA IDOSA</text:p>
      <text:p text:style-name="P24"/>
      <text:p text:style-name="P23"/>
      <text:p text:style-name="P6"><text:span text:style-name="T3">PUBLICA</text:span><text:span text:style-name="T5">ÇÃO DO RESULTADO </text:span><text:span text:style-name="T7">PRELIMINAR</text:span><text:span text:style-name="T5"> DA AVALIAÇÃO DAS PROPOSTAS APRESENTADAS AO EDITAL <text:s/></text:span><text:span text:style-name="T8">Nº </text:span><text:span text:style-name="T6">001/2018</text:span><text:span text:style-name="T5"> – SE</text:span><text:span text:style-name="T6">JUF</text:span></text:p>
      <text:p text:style-name="P5"/>
      <text:p text:style-name="P6"><text:span text:style-name="T5"><text:s/></text:span>A Comissão de Seleção instituída pelo Conselho Estadual dos Direitos d<text:span text:style-name="T9">a Pessoa Idosa </text:span>do Es<text:span text:style-name="T10">ta</text:span>do do Paraná – CED<text:span text:style-name="T9">I</text:span>/PR por meio de sua <text:span text:style-name="T15">D</text:span>eliberação <text:span text:style-name="T12">009</text:span>/201<text:span text:style-name="T12">9</text:span>, <text:span text:style-name="T15">alterada pelas Deliberações nº 021/2019 e 038/2019, </text:span>reunida entre o período estabelecido <text:span text:style-name="T12">no <text:s/>Edital de Chamamento Público <text:s/>nº 001/2018, Publicado no DIOE/PR Edicão nº 10341, de 26/12/2018 e alterado <text:s/>pelo Aviso de Retificação e Prorrogação do Edital de Chamamento Público nº 001/2018, Publicado no DIOE/PR Edição nº 10486, de 05/05/2019, vem </text:span>por meio deste tornar público o resultado <text:span text:style-name="T15">preliminar </text:span>da avaliação <text:span text:style-name="T15">das propostas apresentadas ao referido Edital nº 001/2018-SEJUF, destinado à seleção de Organizações da Sociedade Civil que atuam na promoção, garantia e defesa dos direitos da pessoa idosa no Estado do Paraná.</text:span></text:p>
      <text:p text:style-name="P6"/>
      <text:p text:style-name="P6">A Comissão de Seleção contou com a participação de 0<text:span text:style-name="T12">3 (três)</text:span> integrantes, sendo eles: <text:span text:style-name="T12">Rosângela J. Schimidt; Lucimeri Sampaio Bezerra e Simone dos Santos.</text:span></text:p>
      <text:p text:style-name="P6"/>
      <text:p text:style-name="P7">A Comissão, com base nos critérios estabelecidos no Edital <text:span text:style-name="T13">de Chamamento Público </text:span>00<text:span text:style-name="T9">1</text:span>/201<text:span text:style-name="T9">8</text:span> – S<text:span text:style-name="T9">EJUF e <text:s/>no Aviso de Retificação e Prorrogação do Edital de Chamamento Público nº 001/2018, Publicado no DIOE/PR Edição nº 10486, de 05/05/2019, </text:span>procedeu a verificação <text:span text:style-name="T24">das</text:span> propostas protocoladas, verificando todos os requisitos do Edital, e após a análise criteriosa, apresenta o seguinte resultado: </text:p>
      <text:p text:style-name="P6"/>
      <text:p text:style-name="P6">a) ORGANIZAÇÕES QUE CUMPRIRAM OS REQUISITOS EM ORDEM DE CLASSIFICAÇÃO CONSIDERANDO A NOTA ATRIBUÍDA: </text:p>
      <text:p text:style-name="P6"/>
      <text:p text:style-name="P8">Obs.: Já foram aplicados os critérios de desempate constantes no Edital 00<text:span text:style-name="T9">1</text:span>/201<text:span text:style-name="T9">8 e Aviso de Retificação e Prorrogação do Edital de Chamamento Público nº 001/2018, Publicado no DIOE/PR Edição nº 10486, de 05/05/2019,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35">ASILO SÃO VICENTE DE PAULO <text:s/><text:span text:style-name="T20">DE PONTA GROSSA</text:span></text:p>
            <text:p text:style-name="P35"><text:span text:style-name="T16">CNPJ Nº 80.233.737/0001-</text:span>93</text:p>
          </table:table-cell>
          <table:table-cell table:style-name="Tabela1.C1" office:value-type="string">
            <text:p text:style-name="P38">25,333</text:p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39">SOCORRO AOS NECESSITADOS</text:p>
            <text:p text:style-name="P39"><text:span text:style-name="T16">CNPJ Nº </text:span>76.614.379/0001-<text:span text:style-name="T16">91</text:span></text:p>
          </table:table-cell>
          <table:table-cell table:style-name="Tabela1.C2" office:value-type="string">
            <text:p text:style-name="P38">24,333</text:p>
          </table:table-cell>
        </table:table-row>
        <text:soft-page-break/>
        <table:table-row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41">COLMÉIA ESPÍRITA CRISTÃ "ABEGAIL"</text:p>
            <text:p text:style-name="P40">CNPJ Nº 77.742.278/0001-69</text:p>
          </table:table-cell>
          <table:table-cell table:style-name="Tabela1.C2" office:value-type="string">
            <text:p text:style-name="P42">24</text:p>
          </table:table-cell>
        </table:table-row>
        <table:table-row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43">ASSOCIAÇÃO DOS AMIGOS DO HOSPITAL DE CLÍNICAS DA UNIVERSIDADE FEDERAL DO PARANÁ<text:span text:style-name="T16">-AAHC</text:span></text:p>
            <text:p text:style-name="P40">CNPJ Nº 79.698.643/0001- 00</text:p>
          </table:table-cell>
          <table:table-cell table:style-name="Tabela1.C2" office:value-type="string">
            <text:p text:style-name="P38">23,667</text:p>
          </table:table-cell>
        </table:table-row>
        <table:table-row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44">LAR DOS IDOSOS E CENTRO PROMOCIONAL DOM SCALABRINI</text:p>
            <text:p text:style-name="P45">CNPJ Nº 77.815.322/0001-13</text:p>
          </table:table-cell>
          <table:table-cell table:style-name="Tabela1.C2" office:value-type="string">
            <text:p text:style-name="P42">23</text:p>
          </table:table-cell>
        </table:table-row>
        <table:table-row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46">ILPI - INSTITUIÇÃO DE LONGA PERMANÊNCIA PARA IDOSOS SANTA RITA</text:p>
            <text:p text:style-name="P47">CNPJ Nº 78.146.792/0001-02</text:p>
          </table:table-cell>
          <table:table-cell table:style-name="Tabela1.C2" office:value-type="string">
            <text:p text:style-name="P42">23</text:p>
          </table:table-cell>
        </table:table-row>
        <table:table-row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36">ASSOCIAÇÃO DAS SENHORAS DE CARIDADE DE LARANJEIRAS DO SUL</text:p>
            <text:p text:style-name="P37">CNPJ Nº 77.617.108/0001-52</text:p>
          </table:table-cell>
          <table:table-cell table:style-name="Tabela1.C2" office:value-type="string">
            <text:p text:style-name="P38">22,333</text:p>
          </table:table-cell>
        </table:table-row>
        <table:table-row>
          <table:table-cell table:style-name="Tabela1.A2" office:value-type="string">
            <text:p text:style-name="P31">8</text:p>
          </table:table-cell>
          <table:table-cell table:style-name="Tabela1.A2" office:value-type="string">
            <text:p text:style-name="P44">INSTITUTO PARANAENSE DE CEGOS</text:p>
            <text:p text:style-name="P45">CNPJ Nº 76.623.867/0001-65</text:p>
          </table:table-cell>
          <table:table-cell table:style-name="Tabela1.C2" office:value-type="string">
            <text:p text:style-name="P42">22</text:p>
          </table:table-cell>
        </table:table-row>
        <table:table-row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44">CASA ANTÔNIO FREDERICO OZANAM DE PARANAVAÍ</text:p>
            <text:p text:style-name="P45">CNPJ Nº 79.728.895/0001-35</text:p>
          </table:table-cell>
          <table:table-cell table:style-name="Tabela1.C2" office:value-type="string">
            <text:p text:style-name="P42">22</text:p>
          </table:table-cell>
        </table:table-row>
        <table:table-row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41">SERV. DE ACOL. INST. PARA IDOSOS S. VICENTE DE PAULO CASTRO</text:p>
            <text:p text:style-name="P40">CNPJ Nº 76.111.244/0001-03</text:p>
          </table:table-cell>
          <table:table-cell table:style-name="Tabela1.C2" office:value-type="string">
            <text:p text:style-name="P38">21,333</text:p>
          </table:table-cell>
        </table:table-row>
        <table:table-row table:style-name="Tabela1.11">
          <table:table-cell table:style-name="Tabela1.A2" office:value-type="string">
            <text:p text:style-name="P28">11</text:p>
          </table:table-cell>
          <table:table-cell table:style-name="Tabela1.A2" office:value-type="string">
            <text:p text:style-name="P48">ASSOCIAÇÃO BENEFICENTE CURITIBANA</text:p>
            <text:p text:style-name="P49">CNPJ Nº 72.258.395/0001-38</text:p>
          </table:table-cell>
          <table:table-cell table:style-name="Tabela1.C2" office:value-type="string">
            <text:p text:style-name="P38">21,333</text:p>
          </table:table-cell>
        </table:table-row>
        <table:table-row table:style-name="Tabela1.11">
          <table:table-cell table:style-name="Tabela1.A2" office:value-type="string">
            <text:p text:style-name="P137"><text:s text:c="3"/>12</text:p>
          </table:table-cell>
          <table:table-cell table:style-name="Tabela1.A2" office:value-type="string">
            <text:p text:style-name="P50">ASSOCIAÇÃO NOSSA SENHORA DAS GRAÇAS</text:p>
            <text:p text:style-name="P51">CNPJ Nº 77.235.455/0001-10</text:p>
          </table:table-cell>
          <table:table-cell table:style-name="Tabela1.C2" office:value-type="string">
            <text:p text:style-name="P52">21,333</text:p>
          </table:table-cell>
        </table:table-row>
        <table:table-row table:style-name="Tabela1.11">
          <table:table-cell table:style-name="Tabela1.A2" office:value-type="string">
            <text:p text:style-name="P142"><text:s text:c="6"/>13</text:p>
          </table:table-cell>
          <table:table-cell table:style-name="Tabela1.A2" office:value-type="string">
            <text:p text:style-name="P59">ASSOCIAÇÃO PROFETA DANIEL</text:p>
            <text:p text:style-name="P60">CNPJ Nº 04.872.999/0001-10</text:p>
          </table:table-cell>
          <table:table-cell table:style-name="Tabela1.C2" office:value-type="string">
            <text:p text:style-name="P52"><text:span text:style-name="T27">21</text:span>,333</text:p>
          </table:table-cell>
        </table:table-row>
        <text:soft-page-break/>
        <table:table-row table:style-name="Tabela1.11">
          <table:table-cell table:style-name="Tabela1.A2" office:value-type="string">
            <text:p text:style-name="P56"><text:s text:c="4"/>14</text:p>
          </table:table-cell>
          <table:table-cell table:style-name="Tabela1.A2" office:value-type="string">
            <text:p text:style-name="P73">LAR ACELINO</text:p>
            <text:p text:style-name="P76">CNPJ Nº 79.573.150/0001-44</text:p>
          </table:table-cell>
          <table:table-cell table:style-name="Tabela1.C2" office:value-type="string">
            <text:p text:style-name="P92">21</text:p>
          </table:table-cell>
        </table:table-row>
        <table:table-row table:style-name="Tabela1.11">
          <table:table-cell table:style-name="Tabela1.A2" office:value-type="string">
            <text:p text:style-name="P57"><text:s text:c="4"/>15</text:p>
          </table:table-cell>
          <table:table-cell table:style-name="Tabela1.A2" office:value-type="string">
            <text:p text:style-name="P83">LAR SAO VICENTE DE PAULO DE PIRAI DO SUL</text:p>
            <text:p text:style-name="P84">CNPJ Nº 80.118.425/0001-39</text:p>
          </table:table-cell>
          <table:table-cell table:style-name="Tabela1.C2" office:value-type="string">
            <text:p text:style-name="P93">21</text:p>
          </table:table-cell>
        </table:table-row>
        <table:table-row table:style-name="Tabela1.11">
          <table:table-cell table:style-name="Tabela1.A2" office:value-type="string">
            <text:p text:style-name="P58"><text:s text:c="4"/>16</text:p>
          </table:table-cell>
          <table:table-cell table:style-name="Tabela1.A2" office:value-type="string">
            <text:p text:style-name="P85">RECANTO DOS VELHINHOS DO LAR SANTO ANTONIO</text:p>
            <text:p text:style-name="P86">CNPJ Nº 78.277.068/0001-00</text:p>
          </table:table-cell>
          <table:table-cell table:style-name="Tabela1.C2" office:value-type="string">
            <text:p text:style-name="P94">21</text:p>
          </table:table-cell>
        </table:table-row>
        <table:table-row table:style-name="Tabela1.11">
          <table:table-cell table:style-name="Tabela1.A2" office:value-type="string">
            <text:p text:style-name="P57"><text:s text:c="4"/>17</text:p>
          </table:table-cell>
          <table:table-cell table:style-name="Tabela1.A2" office:value-type="string">
            <text:p text:style-name="P83">AÇÃO SOCIAL DO PARANÁ</text:p>
            <text:p text:style-name="P84">CNPJ Nº 76.712.918/0001-25</text:p>
          </table:table-cell>
          <table:table-cell table:style-name="Tabela1.C2" office:value-type="string">
            <text:p text:style-name="P53">20,667</text:p>
          </table:table-cell>
        </table:table-row>
        <table:table-row table:style-name="Tabela1.11">
          <table:table-cell table:style-name="Tabela1.A2" office:value-type="string">
            <text:p text:style-name="P96"><text:s text:c="3"/>18</text:p>
          </table:table-cell>
          <table:table-cell table:style-name="Tabela1.A2" office:value-type="string">
            <text:p text:style-name="P66">ASSOCIAÇÃO LAR ROSAS UNIDAS DE MARECHAL CANDIDO RONDON</text:p>
            <text:p text:style-name="P67">CNPJ <text:s/>Nº 77.841.930/0001-00</text:p>
          </table:table-cell>
          <table:table-cell table:style-name="Tabela1.C2" office:value-type="string">
            <text:p text:style-name="P52">20,667</text:p>
          </table:table-cell>
        </table:table-row>
        <table:table-row table:style-name="Tabela1.11">
          <table:table-cell table:style-name="Tabela1.A2" office:value-type="string">
            <text:p text:style-name="P96"><text:s text:c="3"/>19</text:p>
          </table:table-cell>
          <table:table-cell table:style-name="Tabela1.A2" office:value-type="string">
            <text:p text:style-name="P73">ASSOC. DE PROT.E AMPARO AO DEF. FISICO E AO IDOSO CARENTE</text:p>
            <text:p text:style-name="P76">CNPJ Nº 79.318.119/0001-67</text:p>
          </table:table-cell>
          <table:table-cell table:style-name="Tabela1.C2" office:value-type="string">
            <text:p text:style-name="P52">20,667</text:p>
          </table:table-cell>
        </table:table-row>
        <table:table-row table:style-name="Tabela1.11">
          <table:table-cell table:style-name="Tabela1.A2" office:value-type="string">
            <text:p text:style-name="P56"><text:s text:c="4"/>20</text:p>
          </table:table-cell>
          <table:table-cell table:style-name="Tabela1.A2" office:value-type="string">
            <text:p text:style-name="P73">ASILO SÃO VICENTE DE PAULO DE MANDAGUARI</text:p>
            <text:p text:style-name="P77">CNPJ Nº 95.639.506/0001-51</text:p>
          </table:table-cell>
          <table:table-cell table:style-name="Tabela1.C2" office:value-type="string">
            <text:p text:style-name="P52">20,667</text:p>
          </table:table-cell>
        </table:table-row>
        <table:table-row table:style-name="Tabela1.11">
          <table:table-cell table:style-name="Tabela1.A2" office:value-type="string">
            <text:p text:style-name="P56"><text:s text:c="4"/>21</text:p>
          </table:table-cell>
          <table:table-cell table:style-name="Tabela1.A2" office:value-type="string">
            <text:p text:style-name="P59">LAR SÃO VICENTE DE PAULO DE FAXINAL</text:p>
            <text:p text:style-name="P61">CNPJ <text:s/>Nº 78.975.729/0001-70</text:p>
          </table:table-cell>
          <table:table-cell table:style-name="Tabela1.C2" office:value-type="string">
            <text:p text:style-name="P52">20,667</text:p>
          </table:table-cell>
        </table:table-row>
        <table:table-row table:style-name="Tabela1.11">
          <table:table-cell table:style-name="Tabela1.A2" office:value-type="string">
            <text:p text:style-name="P96"><text:s text:c="3"/>22</text:p>
          </table:table-cell>
          <table:table-cell table:style-name="Tabela1.A2" office:value-type="string">
            <text:p text:style-name="P73">CENTRO DE AMPARO AOS IDOSOS JESUS MARIA JOSÉ</text:p>
            <text:p text:style-name="P78">CNPJ Nº 00.363.296/0001-05</text:p>
          </table:table-cell>
          <table:table-cell table:style-name="Tabela1.C2" office:value-type="string">
            <text:p text:style-name="P52">20,333</text:p>
          </table:table-cell>
        </table:table-row>
        <table:table-row table:style-name="Tabela1.11">
          <table:table-cell table:style-name="Tabela1.A2" office:value-type="string">
            <text:p text:style-name="P56"><text:s text:c="4"/>23</text:p>
          </table:table-cell>
          <table:table-cell table:style-name="Tabela1.A2" office:value-type="string">
            <text:p text:style-name="P73">ASILO SÃO VICENTE DE PAULO DE MARINGA</text:p>
            <text:p text:style-name="P78">CNPJ Nº 76.722.180/0001-87</text:p>
          </table:table-cell>
          <table:table-cell table:style-name="Tabela1.C2" office:value-type="string">
            <text:p text:style-name="P52">20,333</text:p>
          </table:table-cell>
        </table:table-row>
        <text:soft-page-break/>
        <table:table-row table:style-name="Tabela1.11">
          <table:table-cell table:style-name="Tabela1.A2" office:value-type="string">
            <text:p text:style-name="P142"><text:s text:c="5"/>24</text:p>
          </table:table-cell>
          <table:table-cell table:style-name="Tabela1.A2" office:value-type="string">
            <text:p text:style-name="P73">ASSOCIAÇÃO BENEFICENTE DE PROTEÇÃO AO IDOSO</text:p>
            <text:p text:style-name="P78">CNPJ Nº 10.598.623/0001-61</text:p>
          </table:table-cell>
          <table:table-cell table:style-name="Tabela1.C2" office:value-type="string">
            <text:p text:style-name="P52">20,333</text:p>
          </table:table-cell>
        </table:table-row>
        <table:table-row table:style-name="Tabela1.11">
          <table:table-cell table:style-name="Tabela1.A2" office:value-type="string">
            <text:p text:style-name="P142"><text:s text:c="5"/>25</text:p>
          </table:table-cell>
          <table:table-cell table:style-name="Tabela1.A2" office:value-type="string">
            <text:p text:style-name="P73">ASILO SÃO VICENTE DE PAULO DE MANDAGUAÇU</text:p>
            <text:p text:style-name="P74">CNPJ Nº 95.642.302/0001-70</text:p>
          </table:table-cell>
          <table:table-cell table:style-name="Tabela1.C2" office:value-type="string">
            <text:p text:style-name="P92">20</text:p>
          </table:table-cell>
        </table:table-row>
        <table:table-row table:style-name="Tabela1.11">
          <table:table-cell table:style-name="Tabela1.A2" office:value-type="string">
            <text:p text:style-name="P139"><text:s text:c="5"/>26</text:p>
          </table:table-cell>
          <table:table-cell table:style-name="Tabela1.A2" office:value-type="string">
            <text:p text:style-name="P87">LAR DE IDOSOS SÃO VICENTE DE PAULO</text:p>
            <text:p text:style-name="P88">CNPJ Nº 78.685.518/0001-01</text:p>
          </table:table-cell>
          <table:table-cell table:style-name="Tabela1.C2" office:value-type="string">
            <text:p text:style-name="P95">20</text:p>
          </table:table-cell>
        </table:table-row>
        <table:table-row table:style-name="Tabela1.11">
          <table:table-cell table:style-name="Tabela1.A2" office:value-type="string">
            <text:p text:style-name="P138"><text:s text:c="5"/>27</text:p>
          </table:table-cell>
          <table:table-cell table:style-name="Tabela1.A2" office:value-type="string">
            <text:p text:style-name="P98">CENTRO DE PROMOÇÃO HUMANA DE SANTA FÉ CPHSF</text:p>
            <text:p text:style-name="P88">CNPJ Nº80.911.035/0003-83</text:p>
          </table:table-cell>
          <table:table-cell table:style-name="Tabela1.C2" office:value-type="string">
            <text:p text:style-name="P92">20</text:p>
          </table:table-cell>
        </table:table-row>
        <table:table-row table:style-name="Tabela1.11">
          <table:table-cell table:style-name="Tabela1.A2" office:value-type="string">
            <text:p text:style-name="P138"><text:s text:c="5"/>28</text:p>
          </table:table-cell>
          <table:table-cell table:style-name="Tabela1.A2" office:value-type="string">
            <text:p text:style-name="P73">ASSOCIAÇÃO DE PAIS E AMIGOS DOS EXCEPCIONAIS DE JABOTI</text:p>
            <text:p text:style-name="P75">CNPJ Nº 01.425.133/0001-72</text:p>
          </table:table-cell>
          <table:table-cell table:style-name="Tabela1.C2" office:value-type="string">
            <text:p text:style-name="P92">19</text:p>
          </table:table-cell>
        </table:table-row>
        <table:table-row table:style-name="Tabela1.11">
          <table:table-cell table:style-name="Tabela1.A2" office:value-type="string">
            <text:p text:style-name="P96"><text:s text:c="5"/>29</text:p>
          </table:table-cell>
          <table:table-cell table:style-name="Tabela1.A2" office:value-type="string">
            <text:p text:style-name="P79">ASILO SÃO VICENTE DE PAULO DE IMBITUVA</text:p>
            <text:p text:style-name="P29"><text:span text:style-name="T17">CNPJ N° </text:span>78.109.501/0001-06</text:p>
          </table:table-cell>
          <table:table-cell table:style-name="Tabela1.C2" office:value-type="string">
            <text:p text:style-name="P92">19</text:p>
          </table:table-cell>
        </table:table-row>
        <table:table-row table:style-name="Tabela1.11">
          <table:table-cell table:style-name="Tabela1.A2" office:value-type="string">
            <text:p text:style-name="P140"><text:s text:c="5"/>30</text:p>
          </table:table-cell>
          <table:table-cell table:style-name="Tabela1.A2" office:value-type="string">
            <text:p text:style-name="P102">UNIDADE DE CONVIVÊNCIA AVE MARIA DE PLANALTINA DO PARANÁ</text:p>
            <text:p text:style-name="P33"><text:span text:style-name="T17">CNPJ N° </text:span>00.360.090/0001-21</text:p>
          </table:table-cell>
          <table:table-cell table:style-name="Tabela1.C2" office:value-type="string">
            <text:p text:style-name="P93">19</text:p>
          </table:table-cell>
        </table:table-row>
        <table:table-row table:style-name="Tabela1.11">
          <table:table-cell table:style-name="Tabela1.A2" office:value-type="string">
            <text:p text:style-name="P141"><text:s text:c="5"/>31</text:p>
          </table:table-cell>
          <table:table-cell table:style-name="Tabela1.A2" office:value-type="string">
            <text:p text:style-name="P100">ASSOCIAÇÃO DE PAIS E AMIGOS DOS EXCEPCIONAIS DE MARUMBI</text:p>
            <text:p text:style-name="P100"><text:span text:style-name="T17">CNPJ N° </text:span>03.717.024/0001-54</text:p>
          </table:table-cell>
          <table:table-cell table:style-name="Tabela1.C2" office:value-type="string">
            <text:p text:style-name="P94">19</text:p>
          </table:table-cell>
        </table:table-row>
        <table:table-row table:style-name="Tabela1.11">
          <table:table-cell table:style-name="Tabela1.A2" office:value-type="string">
            <text:p text:style-name="P97"><text:s text:c="5"/>32</text:p>
          </table:table-cell>
          <table:table-cell table:style-name="Tabela1.A2" office:value-type="string">
            <text:p text:style-name="P83">ASSOCIAÇÃO SÃO FRANCISCO DE ASSIS DE PINHÃO</text:p>
            <text:p text:style-name="P27"><text:span text:style-name="T17">CNPJ N° </text:span>80.620.552/0001-31</text:p>
          </table:table-cell>
          <table:table-cell table:style-name="Tabela1.C2" office:value-type="string">
            <text:p text:style-name="P93">19</text:p>
          </table:table-cell>
        </table:table-row>
        <table:table-row table:style-name="Tabela1.11">
          <table:table-cell table:style-name="Tabela1.A2" office:value-type="string">
            <text:p text:style-name="P138"><text:s text:c="5"/>33</text:p>
          </table:table-cell>
          <table:table-cell table:style-name="Tabela1.A2" office:value-type="string">
            <text:p text:style-name="P73">ASSOC.DE PAIS E AMIGOS DOS EXCEP. DE NOVA AM. DA COLINA</text:p>
            <text:p text:style-name="P27"><text:span text:style-name="T17">CNPJ N° </text:span>03.024.375/0001-80</text:p>
          </table:table-cell>
          <table:table-cell table:style-name="Tabela1.C2" office:value-type="string">
            <text:p text:style-name="P92">19</text:p>
          </table:table-cell>
        </table:table-row>
        <text:soft-page-break/>
        <table:table-row table:style-name="Tabela1.11">
          <table:table-cell table:style-name="Tabela1.A2" office:value-type="string">
            <text:p text:style-name="P96"><text:s text:c="5"/>34</text:p>
          </table:table-cell>
          <table:table-cell table:style-name="Tabela1.A2" office:value-type="string">
            <text:p text:style-name="P89">CENTRO DE EXCELÊNCIA À ATENÇÃO GERIÁTRICA E GERONTOLÓGICA – CEGEN</text:p>
            <text:p text:style-name="P29"><text:span text:style-name="T17">CNPJ N° </text:span>06.233.166/0001-34</text:p>
          </table:table-cell>
          <table:table-cell table:style-name="Tabela1.C2" office:value-type="string">
            <text:p text:style-name="P52">18,667</text:p>
          </table:table-cell>
        </table:table-row>
        <table:table-row table:style-name="Tabela1.11">
          <table:table-cell table:style-name="Tabela1.A2" office:value-type="string">
            <text:p text:style-name="P138"><text:s text:c="5"/>35</text:p>
          </table:table-cell>
          <table:table-cell table:style-name="Tabela1.A2" office:value-type="string">
            <text:p text:style-name="P73">ASSOCIAÇÃO DAS SENHORAS DE ROTARIANOS DE ANDIRÁ</text:p>
            <text:p text:style-name="P29"><text:span text:style-name="T17">CNPJ N° </text:span>77.345.353/0001-58</text:p>
          </table:table-cell>
          <table:table-cell table:style-name="Tabela1.C2" office:value-type="string">
            <text:p text:style-name="P52">18,667</text:p>
          </table:table-cell>
        </table:table-row>
        <table:table-row table:style-name="Tabela1.11">
          <table:table-cell table:style-name="Tabela1.A2" office:value-type="string">
            <text:p text:style-name="P142"><text:s text:c="5"/>36</text:p>
          </table:table-cell>
          <table:table-cell table:style-name="Tabela1.A2" office:value-type="string">
            <text:p text:style-name="P98">LAR SÃO VICENTE DE PAULO DE MARILÂNDIA DO SUL</text:p>
            <text:p text:style-name="P32"><text:span text:style-name="T17">CNPJ N° </text:span>77.338.234/0001-78</text:p>
          </table:table-cell>
          <table:table-cell table:style-name="Tabela1.C2" office:value-type="string">
            <text:p text:style-name="P52">18,667</text:p>
          </table:table-cell>
        </table:table-row>
        <table:table-row table:style-name="Tabela1.11">
          <table:table-cell table:style-name="Tabela1.A2" office:value-type="string">
            <text:p text:style-name="P138"><text:s text:c="5"/>37</text:p>
          </table:table-cell>
          <table:table-cell table:style-name="Tabela1.A2" office:value-type="string">
            <text:p text:style-name="P50">ASSOCIAÇÃO PARANAENSE DE CULTURA</text:p>
            <text:p text:style-name="P29"><text:span text:style-name="T17">CNPJ N° </text:span>76.659.820/0001-51</text:p>
          </table:table-cell>
          <table:table-cell table:style-name="Tabela1.C2" office:value-type="string">
            <text:p text:style-name="P52">18,667</text:p>
          </table:table-cell>
        </table:table-row>
        <table:table-row table:style-name="Tabela1.11">
          <table:table-cell table:style-name="Tabela1.A2" office:value-type="string">
            <text:p text:style-name="P138"><text:s text:c="5"/>38</text:p>
          </table:table-cell>
          <table:table-cell table:style-name="Tabela1.A2" office:value-type="string">
            <text:p text:style-name="P73">ASSOC EVANG BENEFICIENTE DA IGREJA EVANG ASSEMB DE DEUS</text:p>
            <text:p text:style-name="P29"><text:span text:style-name="T17">CNPJ N° </text:span>77.681.633/0001-37</text:p>
          </table:table-cell>
          <table:table-cell table:style-name="Tabela1.C2" office:value-type="string">
            <text:p text:style-name="P52">18,667</text:p>
          </table:table-cell>
        </table:table-row>
        <table:table-row table:style-name="Tabela1.11">
          <table:table-cell table:style-name="Tabela1.A2" office:value-type="string">
            <text:p text:style-name="P142"><text:s text:c="5"/>39</text:p>
          </table:table-cell>
          <table:table-cell table:style-name="Tabela1.A2" office:value-type="string">
            <text:p text:style-name="P73">LAR SÃO VICENTE DE PAULO DE UMUARAMA</text:p>
            <text:p text:style-name="P29"><text:span text:style-name="T17">CNPJ N° </text:span>76.283.589/0001-44</text:p>
          </table:table-cell>
          <table:table-cell table:style-name="Tabela1.C2" office:value-type="string">
            <text:p text:style-name="P52">18,667</text:p>
          </table:table-cell>
        </table:table-row>
        <table:table-row table:style-name="Tabela1.11">
          <table:table-cell table:style-name="Tabela1.A2" office:value-type="string">
            <text:p text:style-name="P142"><text:s text:c="5"/>40</text:p>
          </table:table-cell>
          <table:table-cell table:style-name="Tabela1.A2" office:value-type="string">
            <text:p text:style-name="P73">ASILO SÃO VICENTE DE PAULO</text:p>
            <text:p text:style-name="P29"><text:span text:style-name="T17">CNPJ N° </text:span>78.251.816/0001-85</text:p>
          </table:table-cell>
          <table:table-cell table:style-name="Tabela1.C2" office:value-type="string">
            <text:p text:style-name="P52">18,667</text:p>
          </table:table-cell>
        </table:table-row>
        <table:table-row table:style-name="Tabela1.11">
          <table:table-cell table:style-name="Tabela1.A2" office:value-type="string">
            <text:p text:style-name="P143"><text:s text:c="5"/>41</text:p>
          </table:table-cell>
          <table:table-cell table:style-name="Tabela1.A2" office:value-type="string">
            <text:p text:style-name="P101">ASILO SÃO VICENTE DE PAULO DE JANDAIA DO SUL</text:p>
            <text:p text:style-name="P34"><text:span text:style-name="T17">CNPJ N° </text:span>80.907.298/0001-57</text:p>
          </table:table-cell>
          <table:table-cell table:style-name="Tabela1.C2" office:value-type="string">
            <text:p text:style-name="P54">18,66<text:span text:style-name="T28">7</text:span></text:p>
          </table:table-cell>
        </table:table-row>
        <table:table-row table:style-name="Tabela1.11">
          <table:table-cell table:style-name="Tabela1.A2" office:value-type="string">
            <text:p text:style-name="P144"><text:s text:c="2"/>42</text:p>
          </table:table-cell>
          <table:table-cell table:style-name="Tabela1.A2" office:value-type="string">
            <text:p text:style-name="P73">ASSOCIAÇÃO LAR DOS VELHINHOS DE RIO AZUL</text:p>
            <text:p text:style-name="P29"><text:span text:style-name="T17">CNPJ N° </text:span>79.261.731/0001-40</text:p>
          </table:table-cell>
          <table:table-cell table:style-name="Tabela1.C2" office:value-type="string">
            <text:p text:style-name="P52">18,667</text:p>
          </table:table-cell>
        </table:table-row>
        <table:table-row table:style-name="Tabela1.11">
          <table:table-cell table:style-name="Tabela1.A2" office:value-type="string">
            <text:p text:style-name="P120">43</text:p>
          </table:table-cell>
          <table:table-cell table:style-name="Tabela1.A2" office:value-type="string">
            <text:p text:style-name="P59">ASSOCIAÇÃO TEIXEIRASSOARENSE DE AMPARO AO IDOSO</text:p>
            <text:p text:style-name="P30"><text:span text:style-name="T18">CNPJ N° </text:span>78.246.162/0001-00</text:p>
          </table:table-cell>
          <table:table-cell table:style-name="Tabela1.C2" office:value-type="string">
            <text:p text:style-name="P52">18,333</text:p>
          </table:table-cell>
        </table:table-row>
        <text:soft-page-break/>
        <table:table-row table:style-name="Tabela1.11">
          <table:table-cell table:style-name="Tabela1.A2" office:value-type="string">
            <text:p text:style-name="P145">44</text:p>
          </table:table-cell>
          <table:table-cell table:style-name="Tabela1.A2" office:value-type="string">
            <text:p text:style-name="P73">LAR DOS VELHINHOS SÃO JOÃO BATISTA</text:p>
            <text:p text:style-name="P80">CNPJ N° 78.193.083/0001-70</text:p>
          </table:table-cell>
          <table:table-cell table:style-name="Tabela1.C2" office:value-type="string">
            <text:p text:style-name="P52">18,333</text:p>
          </table:table-cell>
        </table:table-row>
        <table:table-row table:style-name="Tabela1.11">
          <table:table-cell table:style-name="Tabela1.A2" office:value-type="string">
            <text:p text:style-name="P123">45</text:p>
          </table:table-cell>
          <table:table-cell table:style-name="Tabela1.A2" office:value-type="string">
            <text:p text:style-name="P68">REVEPAR- RECANTO DA VELHICE DE PARAÍSO</text:p>
            <text:p text:style-name="P69">CNPJ N° 77.672.160/0001-01</text:p>
          </table:table-cell>
          <table:table-cell table:style-name="Tabela1.C2" office:value-type="string">
            <text:p text:style-name="P93">18</text:p>
          </table:table-cell>
        </table:table-row>
        <table:table-row table:style-name="Tabela1.11">
          <table:table-cell table:style-name="Tabela1.A2" office:value-type="string">
            <text:p text:style-name="P129">46</text:p>
          </table:table-cell>
          <table:table-cell table:style-name="Tabela1.A2" office:value-type="string">
            <text:p text:style-name="P70">ASSOCIAÇÃO DOS DEFICIENTES VISUAIS DO PARANÁ</text:p>
            <text:p text:style-name="P71">CNPJ N° 75.014.324/0001-88</text:p>
          </table:table-cell>
          <table:table-cell table:style-name="Tabela1.C2" office:value-type="string">
            <text:p text:style-name="P94">18</text:p>
          </table:table-cell>
        </table:table-row>
        <table:table-row table:style-name="Tabela1.11">
          <table:table-cell table:style-name="Tabela1.A2" office:value-type="string">
            <text:p text:style-name="P123">47</text:p>
          </table:table-cell>
          <table:table-cell table:style-name="Tabela1.A2" office:value-type="string">
            <text:p text:style-name="P104">ASILO SÃO VICENTE DE PAULO, OBRA UNIDA A SOCIEDADE SÃO VICENTE DE PAULO</text:p>
            <text:p text:style-name="P105">CNPJ N° 95.644.043/0001-16</text:p>
          </table:table-cell>
          <table:table-cell table:style-name="Tabela1.C2" office:value-type="string">
            <text:p text:style-name="P53">17,667</text:p>
          </table:table-cell>
        </table:table-row>
        <table:table-row table:style-name="Tabela1.11">
          <table:table-cell table:style-name="Tabela1.A2" office:value-type="string">
            <text:p text:style-name="P120">48</text:p>
          </table:table-cell>
          <table:table-cell table:style-name="Tabela1.A2" office:value-type="string">
            <text:p text:style-name="P73">LAR DOS IDOSOS SÃO VICENTE PAULO</text:p>
            <text:p text:style-name="P80">CNPJ N° 80.611.247/0001-83</text:p>
          </table:table-cell>
          <table:table-cell table:style-name="Tabela1.C2" office:value-type="string">
            <text:p text:style-name="P52">17,667</text:p>
          </table:table-cell>
        </table:table-row>
        <table:table-row table:style-name="Tabela1.11">
          <table:table-cell table:style-name="Tabela1.A2" office:value-type="string">
            <text:p text:style-name="P120">49</text:p>
          </table:table-cell>
          <table:table-cell table:style-name="Tabela1.A2" office:value-type="string">
            <text:p text:style-name="P98">AMAI - ASSOCIACAO MANDIRITUBENSE DE AMIGOS DOS IDOSOS</text:p>
            <text:p text:style-name="P99">CNPJ N° 00.865.831/0001-26</text:p>
          </table:table-cell>
          <table:table-cell table:style-name="Tabela1.C2" office:value-type="string">
            <text:p text:style-name="P52">17,667</text:p>
          </table:table-cell>
        </table:table-row>
        <table:table-row table:style-name="Tabela1.11">
          <table:table-cell table:style-name="Tabela1.A2" office:value-type="string">
            <text:p text:style-name="P120">50</text:p>
          </table:table-cell>
          <table:table-cell table:style-name="Tabela1.A2" office:value-type="string">
            <text:p text:style-name="P73">RECANTO DA TERCEIRA IDADE SÃO CARLOS DE SÃO CARLOS</text:p>
            <text:p text:style-name="P80">CNPJ N° 02.321.494/0001-31</text:p>
          </table:table-cell>
          <table:table-cell table:style-name="Tabela1.C2" office:value-type="string">
            <text:p text:style-name="P52">17,667</text:p>
          </table:table-cell>
        </table:table-row>
        <table:table-row table:style-name="Tabela1.11">
          <table:table-cell table:style-name="Tabela1.A2" office:value-type="string">
            <text:p text:style-name="P120">51</text:p>
          </table:table-cell>
          <table:table-cell table:style-name="Tabela1.A2" office:value-type="string">
            <text:p text:style-name="P106">SOCIEDADE ESPÍRITA FRANCISCO DE ASSIS DE AMPARO AOS NECESSITADOS</text:p>
            <text:p text:style-name="P107">CNPJ N° 80.241.144/0001-79</text:p>
          </table:table-cell>
          <table:table-cell table:style-name="Tabela1.C2" office:value-type="string">
            <text:p text:style-name="P52">17,333</text:p>
          </table:table-cell>
        </table:table-row>
        <table:table-row table:style-name="Tabela1.11">
          <table:table-cell table:style-name="Tabela1.A2" office:value-type="string">
            <text:p text:style-name="P120">52</text:p>
          </table:table-cell>
          <table:table-cell table:style-name="Tabela1.A2" office:value-type="string">
            <text:p text:style-name="P108">ASSOCIAÇÃO COMUNITÁRIA DE PROTEÇÃO AOS IDOSOS DE COLORADO</text:p>
            <text:p text:style-name="P109">CNPJ N° 79.696.969/0001-07</text:p>
          </table:table-cell>
          <table:table-cell table:style-name="Tabela1.C2" office:value-type="string">
            <text:p text:style-name="P52">17,333</text:p>
          </table:table-cell>
        </table:table-row>
        <table:table-row table:style-name="Tabela1.11">
          <table:table-cell table:style-name="Tabela1.A2" office:value-type="string">
            <text:p text:style-name="P120">53</text:p>
          </table:table-cell>
          <table:table-cell table:style-name="Tabela1.A2" office:value-type="string">
            <text:p text:style-name="P110">LAR DOS VELHINHOS SÃO VICENTE DE PAULO DE CAMPINA DA <text:s/>LAGOA</text:p>
            <text:p text:style-name="P111">CNPJ N° 77.846.434/0001-31</text:p>
          </table:table-cell>
          <table:table-cell table:style-name="Tabela1.C2" office:value-type="string">
            <text:p text:style-name="P52">17,333</text:p>
          </table:table-cell>
        </table:table-row>
        <text:soft-page-break/>
        <table:table-row table:style-name="Tabela1.11">
          <table:table-cell table:style-name="Tabela1.A2" office:value-type="string">
            <text:p text:style-name="P120">54</text:p>
          </table:table-cell>
          <table:table-cell table:style-name="Tabela1.A2" office:value-type="string">
            <text:p text:style-name="P112">PASTORAL DA PESSOA IDOSA DE CURITIBA</text:p>
            <text:p text:style-name="P113">CNPJ N° 07.234.458/0001-54</text:p>
          </table:table-cell>
          <table:table-cell table:style-name="Tabela1.C2" office:value-type="string">
            <text:p text:style-name="P52">17,333</text:p>
          </table:table-cell>
        </table:table-row>
        <table:table-row table:style-name="Tabela1.11">
          <table:table-cell table:style-name="Tabela1.A2" office:value-type="string">
            <text:p text:style-name="P120">55</text:p>
          </table:table-cell>
          <table:table-cell table:style-name="Tabela1.A2" office:value-type="string">
            <text:p text:style-name="P59">FUNDAÇÃO ASSIS GURGACZ</text:p>
            <text:p text:style-name="P62">CNPJ N° 02.203.539/0001-73</text:p>
          </table:table-cell>
          <table:table-cell table:style-name="Tabela1.C2" office:value-type="string">
            <text:p text:style-name="P52">17,333</text:p>
          </table:table-cell>
        </table:table-row>
        <table:table-row table:style-name="Tabela1.11">
          <table:table-cell table:style-name="Tabela1.A2" office:value-type="string">
            <text:p text:style-name="P130">56</text:p>
          </table:table-cell>
          <table:table-cell table:style-name="Tabela1.A2" office:value-type="string">
            <text:p text:style-name="P90">LAR SAO VICENTE DE PAULO DA CIDADE DE SIQUEIRA CAMPOS</text:p>
            <text:p text:style-name="P91">CNPJ N° 81.393.951/0001-70</text:p>
          </table:table-cell>
          <table:table-cell table:style-name="Tabela1.C2" office:value-type="string">
            <text:p text:style-name="P95">17</text:p>
          </table:table-cell>
        </table:table-row>
        <table:table-row table:style-name="Tabela1.11">
          <table:table-cell table:style-name="Tabela1.A2" office:value-type="string">
            <text:p text:style-name="P120">57</text:p>
          </table:table-cell>
          <table:table-cell table:style-name="Tabela1.A2" office:value-type="string">
            <text:p text:style-name="P116">ASSOCIAÇÃO DE PAIS E AMIGOS DOS EXCEPCIONAIS DE SERTANEJA – APAE</text:p>
            <text:p text:style-name="P117">CNPJ N° 00.186.677/0001-66</text:p>
          </table:table-cell>
          <table:table-cell table:style-name="Tabela1.C2" office:value-type="string">
            <text:p text:style-name="P52">16,333</text:p>
          </table:table-cell>
        </table:table-row>
        <table:table-row table:style-name="Tabela1.11">
          <table:table-cell table:style-name="Tabela1.A2" office:value-type="string">
            <text:p text:style-name="P120">58</text:p>
          </table:table-cell>
          <table:table-cell table:style-name="Tabela1.A2" office:value-type="string">
            <text:p text:style-name="P118">ASSOC. DE PROTEÇÃO A MATERNIDADE E A INFANCIA OURIZONA</text:p>
            <text:p text:style-name="P119">CNPJ N° 79.265.393/0001-15</text:p>
          </table:table-cell>
          <table:table-cell table:style-name="Tabela1.C2" office:value-type="string">
            <text:p text:style-name="P52">16,333</text:p>
          </table:table-cell>
        </table:table-row>
        <table:table-row table:style-name="Tabela1.11">
          <table:table-cell table:style-name="Tabela1.A2" office:value-type="string">
            <text:p text:style-name="P120">59</text:p>
          </table:table-cell>
          <table:table-cell table:style-name="Tabela1.A2" office:value-type="string">
            <text:p text:style-name="P120">SOCIEDADE ESPÍRITA DE PROMOÇÃO SOCIAL DE LONDRINA</text:p>
            <text:p text:style-name="P121">CNPJ N° 77.702.488/0001-23</text:p>
          </table:table-cell>
          <table:table-cell table:style-name="Tabela1.C2" office:value-type="string">
            <text:p text:style-name="P52">15,667</text:p>
          </table:table-cell>
        </table:table-row>
        <table:table-row table:style-name="Tabela1.11">
          <table:table-cell table:style-name="Tabela1.A2" office:value-type="string">
            <text:p text:style-name="P123">60</text:p>
          </table:table-cell>
          <table:table-cell table:style-name="Tabela1.A2" office:value-type="string">
            <text:p text:style-name="P123">RECANTO DOS VELHINHOS DE CIANORTE</text:p>
            <text:p text:style-name="P124">CNPJ N° 77.239.069/0001-05</text:p>
          </table:table-cell>
          <table:table-cell table:style-name="Tabela1.C2" office:value-type="string">
            <text:p text:style-name="P53">15,667</text:p>
          </table:table-cell>
        </table:table-row>
        <table:table-row table:style-name="Tabela1.11">
          <table:table-cell table:style-name="Tabela1.A2" office:value-type="string">
            <text:p text:style-name="P129">61</text:p>
          </table:table-cell>
          <table:table-cell table:style-name="Tabela1.A2" office:value-type="string">
            <text:p text:style-name="P70">PEQUENO COTOLENGO DO PARANA DOM ORIONE</text:p>
            <text:p text:style-name="P72">CNPJ N° 76.610.690/0001-62</text:p>
          </table:table-cell>
          <table:table-cell table:style-name="Tabela1.C2" office:value-type="string">
            <text:p text:style-name="P55">15,333</text:p>
          </table:table-cell>
        </table:table-row>
        <table:table-row table:style-name="Tabela1.11">
          <table:table-cell table:style-name="Tabela1.A2" office:value-type="string">
            <text:p text:style-name="P123">62</text:p>
          </table:table-cell>
          <table:table-cell table:style-name="Tabela1.A2" office:value-type="string">
            <text:p text:style-name="P125">ASSOCIAÇÃO DE PAIS E AMIGOS DOS EXCEPCIONAIS DE SÃO MATEUS DO SUL</text:p>
            <text:p text:style-name="P126">CNPJ N° 78.135.688/0001-04</text:p>
          </table:table-cell>
          <table:table-cell table:style-name="Tabela1.C2" office:value-type="string">
            <text:p text:style-name="P93">14</text:p>
          </table:table-cell>
        </table:table-row>
        <table:table-row table:style-name="Tabela1.11">
          <table:table-cell table:style-name="Tabela1.A2" office:value-type="string">
            <text:p text:style-name="P120">63</text:p>
          </table:table-cell>
          <table:table-cell table:style-name="Tabela1.A2" office:value-type="string">
            <text:p text:style-name="P120">COMUNHÃO ESPIRITA CRISTÃ DE CURITIBA</text:p>
            <text:p text:style-name="P122">CNPJ N° 76.664.747/0001-06</text:p>
          </table:table-cell>
          <table:table-cell table:style-name="Tabela1.C2" office:value-type="string">
            <text:p text:style-name="P92">14</text:p>
          </table:table-cell>
        </table:table-row>
        <text:soft-page-break/>
        <table:table-row table:style-name="Tabela1.11">
          <table:table-cell table:style-name="Tabela1.A2" office:value-type="string">
            <text:p text:style-name="P120">64</text:p>
          </table:table-cell>
          <table:table-cell table:style-name="Tabela1.A2" office:value-type="string">
            <text:p text:style-name="P131">ASSOCIAÇÃO DE PAIS E AMIGOS DOS EXCEPCIONAIS DE SIQUEIRA CAMPOS</text:p>
            <text:p text:style-name="P132">CNPJ N° 78.595.857/0001-99</text:p>
          </table:table-cell>
          <table:table-cell table:style-name="Tabela1.C2" office:value-type="string">
            <text:p text:style-name="P92">14</text:p>
          </table:table-cell>
        </table:table-row>
        <table:table-row table:style-name="Tabela1.11">
          <table:table-cell table:style-name="Tabela1.A2" office:value-type="string">
            <text:p text:style-name="P120">65</text:p>
          </table:table-cell>
          <table:table-cell table:style-name="Tabela1.A2" office:value-type="string">
            <text:p text:style-name="P59">ASSOCIAÇÃO DE PAIS E AMIGOS DOS EXCEPCIONAIS</text:p>
            <text:p text:style-name="P63">CNPJ N° 73.793.812/0001-05</text:p>
          </table:table-cell>
          <table:table-cell table:style-name="Tabela1.C2" office:value-type="string">
            <text:p text:style-name="P52">13,333</text:p>
          </table:table-cell>
        </table:table-row>
        <table:table-row table:style-name="Tabela1.11">
          <table:table-cell table:style-name="Tabela1.A2" office:value-type="string">
            <text:p text:style-name="P120">66</text:p>
          </table:table-cell>
          <table:table-cell table:style-name="Tabela1.A2" office:value-type="string">
            <text:p text:style-name="P120">INSTITUTO CIDADANIA E VOLUNTARIADO</text:p>
            <text:p text:style-name="P122">CNPJ N° 02.494.852/0001-08</text:p>
          </table:table-cell>
          <table:table-cell table:style-name="Tabela1.C2" office:value-type="string">
            <text:p text:style-name="P52">13,333</text:p>
          </table:table-cell>
        </table:table-row>
        <table:table-row table:style-name="Tabela1.11">
          <table:table-cell table:style-name="Tabela1.A2" office:value-type="string">
            <text:p text:style-name="P120">67</text:p>
          </table:table-cell>
          <table:table-cell table:style-name="Tabela1.A2" office:value-type="string">
            <text:p text:style-name="P73">AGÊNCIA NACIONAL EM MOBILIDADE – ANAMOB</text:p>
            <text:p text:style-name="P81">CNPJ N° 14.603.410/0001-31</text:p>
          </table:table-cell>
          <table:table-cell table:style-name="Tabela1.C2" office:value-type="string">
            <text:p text:style-name="P52">13,333</text:p>
          </table:table-cell>
        </table:table-row>
        <table:table-row table:style-name="Tabela1.11">
          <table:table-cell table:style-name="Tabela1.A2" office:value-type="string">
            <text:p text:style-name="P120">68</text:p>
          </table:table-cell>
          <table:table-cell table:style-name="Tabela1.A2" office:value-type="string">
            <text:p text:style-name="P133">ASSOCIAÇÃO DE ASSISTÊNCIA AO EXCEPCIONAL DO PARANÁ EM CURITIBA</text:p>
            <text:p text:style-name="P134">CNPJ N° 76.675.552/0001-61</text:p>
          </table:table-cell>
          <table:table-cell table:style-name="Tabela1.C2" office:value-type="string">
            <text:p text:style-name="P52">12,333</text:p>
          </table:table-cell>
        </table:table-row>
        <table:table-row table:style-name="Tabela1.11">
          <table:table-cell table:style-name="Tabela1.A2" office:value-type="string">
            <text:p text:style-name="P120">69</text:p>
          </table:table-cell>
          <table:table-cell table:style-name="Tabela1.A2" office:value-type="string">
            <text:p text:style-name="P59">ASSOCIAÇÃO DE PAIS E AMIGOS DOS EXCEPCIONAIS</text:p>
            <text:p text:style-name="P64">CNPJ N° 02.828.669/0001-00</text:p>
          </table:table-cell>
          <table:table-cell table:style-name="Tabela1.C2" office:value-type="string">
            <text:p text:style-name="P52">12,333</text:p>
          </table:table-cell>
        </table:table-row>
        <table:table-row table:style-name="Tabela1.11">
          <table:table-cell table:style-name="Tabela1.A2" office:value-type="string">
            <text:p text:style-name="P120">70</text:p>
          </table:table-cell>
          <table:table-cell table:style-name="Tabela1.A2" office:value-type="string">
            <text:p text:style-name="P59">LAR SÃO VICENTE DE PAULO DE APUCARANA</text:p>
            <text:p text:style-name="P64">CNPJ N° 75.295.212/0001-42</text:p>
          </table:table-cell>
          <table:table-cell table:style-name="Tabela1.C2" office:value-type="string">
            <text:p text:style-name="P52">12,333</text:p>
          </table:table-cell>
        </table:table-row>
        <table:table-row table:style-name="Tabela1.11">
          <table:table-cell table:style-name="Tabela1.A2" office:value-type="string">
            <text:p text:style-name="P130">71</text:p>
          </table:table-cell>
          <table:table-cell table:style-name="Tabela1.A2" office:value-type="string">
            <text:p text:style-name="P127">ASSOCIAÇÃO DE PAIS E AMIGOS DOS EXCEPCIONAIS DE ALTO PARANÁ</text:p>
            <text:p text:style-name="P128">CNPJ N° 80.613.888/0001-77</text:p>
          </table:table-cell>
          <table:table-cell table:style-name="Tabela1.C2" office:value-type="string">
            <text:p text:style-name="P95">12</text:p>
          </table:table-cell>
        </table:table-row>
        <table:table-row table:style-name="Tabela1.11">
          <table:table-cell table:style-name="Tabela1.A2" office:value-type="string">
            <text:p text:style-name="P120">72</text:p>
          </table:table-cell>
          <table:table-cell table:style-name="Tabela1.A2" office:value-type="string">
            <text:p text:style-name="P59">ASSOCIAÇÃO DE PAIS E AMIGOS DOS EXCEPCIONAIS</text:p>
            <text:p text:style-name="P64">CNPJ N° 76.716.026/0001-00</text:p>
          </table:table-cell>
          <table:table-cell table:style-name="Tabela1.C2" office:value-type="string">
            <text:p text:style-name="P136">10,667</text:p>
          </table:table-cell>
        </table:table-row>
        <table:table-row table:style-name="Tabela1.11">
          <table:table-cell table:style-name="Tabela1.A2" office:value-type="string">
            <text:p text:style-name="P103">73</text:p>
          </table:table-cell>
          <table:table-cell table:style-name="Tabela1.A2" office:value-type="string">
            <text:p text:style-name="P65">ASSOCIAÇÃO PARANAENSE DOS PORTADORES DE</text:p>
            <text:p text:style-name="P114">PARKINSONISMO</text:p>
            <text:p text:style-name="P115">CNPJ N° 04.496.440/0001-32</text:p>
          </table:table-cell>
          <table:table-cell table:style-name="Tabela1.C2" office:value-type="string">
            <text:p text:style-name="P135">9,6667</text:p>
          </table:table-cell>
        </table:table-row>
        <text:soft-page-break/>
        <table:table-row table:style-name="Tabela1.11">
          <table:table-cell table:style-name="Tabela1.A2" office:value-type="string">
            <text:p text:style-name="P120">74</text:p>
          </table:table-cell>
          <table:table-cell table:style-name="Tabela1.A2" office:value-type="string">
            <text:p text:style-name="P73">CENTRO DE AÇÃO SOCIAL SÃO FRANCISCO DE ASSIS</text:p>
            <text:p text:style-name="P82">CNPJ N° 76.693.688/0001-02</text:p>
          </table:table-cell>
          <table:table-cell table:style-name="Tabela1.C2" office:value-type="string">
            <text:p text:style-name="P136">8,6667</text:p>
          </table:table-cell>
        </table:table-row>
      </table:table>
      <text:p text:style-name="P25"> </text:p>
      <text:p text:style-name="P10"/>
      <text:p text:style-name="P10">b) <text:span text:style-name="T21">ORGANIZAÇÕES COM PROPOSTAS DESCLASSIFICADAS POR <text:s/>DESCUMPRIMENTO AOS REQUISITOS ESTABELECIDOS NO EDITAL:</text:span></text:p>
      <text:p text:style-name="P10"/>
      <text:p text:style-name="P12"/>
      <text:p text:style-name="P13"><text:span text:style-name="T23">1. </text:span>ASSOC. DE PAIS E AMIGOS DOS EXCEP. DE NOVA ESPERANÇA<text:tab/> </text:p>
      <text:p text:style-name="P13"/>
      <text:p text:style-name="P13"><text:span text:style-name="T23">2.</text:span>ASSOCIAÇÃO MARIA TEREZA</text:p>
      <text:p text:style-name="P13"/>
      <text:p text:style-name="P13"><text:span text:style-name="T23">3.</text:span>ASILO SÃO VICENTE DE PAULO DE MARIALVA</text:p>
      <text:p text:style-name="P13"/>
      <text:p text:style-name="P13"><text:span text:style-name="T23">4. </text:span>ASSOCIAÇÃO DE PAIS E AMIGOS DOS EXCEPCIONAIS DE PEABIRU<text:tab/> </text:p>
      <text:p text:style-name="P13"/>
      <text:p text:style-name="P14"><text:span text:style-name="T23">5.</text:span>ASSOCIAÇÃO AMIGOS DA CASA LAR DO IDOSO DE CANTAGALO<text:tab/></text:p>
      <text:p text:style-name="P14"><text:s text:c="43"/></text:p>
      <text:p text:style-name="P15"/>
      <text:p text:style-name="P16"><text:span text:style-name="T25">c</text:span>) <text:span text:style-name="T21">ORGANIZAÇÕES COM PROPOSTAS APRESENTADAS NO SISTAG E DESCLASSIFICADAS POR NÃO FINALIZAREM </text:span><text:s/><text:span text:style-name="T22">A PROPOSTA NO SISTEMA:</text:span></text:p>
      <text:p text:style-name="P17"><text:tab/></text:p>
      <text:p text:style-name="P17"><text:span text:style-name="T23">1.</text:span>GERAÇÃO DE EMP.RENDA E APOIO AO DES.REGIONAL</text:p>
      <text:p text:style-name="P17"><text:span text:style-name="T23">2.</text:span>ASSOC. PARANAENSE DE AMPARO AS P IDOSAS WAJUN KAI</text:p>
      <text:p text:style-name="P17"><text:span text:style-name="T23">3.</text:span>ASSOCIAÇÃO SAGRADA FAMÍLIA</text:p>
      <text:p text:style-name="P17"><text:span text:style-name="T23">4.</text:span>ASSOC. COMUNITÁRIA PARA DES. DA TERC. ID. D RANCHO ALEGRE</text:p>
      <text:p text:style-name="P17"><text:span text:style-name="T23">5.</text:span>ASSOC. DE PAIS E AMIGOS DOS EXCEP. DE STO. ANT. DA PLATINA</text:p>
      <text:p text:style-name="P17"><text:span text:style-name="T23">6.</text:span>ASILO SÃO VICENTE DE PAULO DE JACAREZINHO - OBRA</text:p>
      <text:p text:style-name="P17"><text:span text:style-name="T23">7.</text:span>CENTRO DE CONV. DOS IDOSOS DE CÉU AZUL</text:p>
      <text:p text:style-name="P17"><text:span text:style-name="T23">8.</text:span>ASSOCIAÇÃO DE MORADORES DO CONJUNTO ATENAS II</text:p>
      <text:p text:style-name="P17"><text:span text:style-name="T23">9.</text:span>SERVIÇO DE OBRAS SOCIAIS</text:p>
      <text:p text:style-name="P17"><text:span text:style-name="T23">10.</text:span>ASSOCIAÇÃO DOS DEFICIENTES FÍSICOS DO PARANÁ</text:p>
      <text:p text:style-name="P17"><text:span text:style-name="T23">11.</text:span>ASILO LINS DE VASCONCELOS DE PARANAVAÍ</text:p>
      <text:p text:style-name="P17"><text:span text:style-name="T23">12.</text:span>ASSOC. CULTURAL E BENEFICENTE ÁGUA VIVA DE MARINGÁ</text:p>
      <text:p text:style-name="P17"><text:span text:style-name="T23">13.</text:span>LAR SÃO VICENTE DE PAULO DE ROSÁRIO DO IVAÍ</text:p>
      <text:p text:style-name="P17"><text:span text:style-name="T23">14.</text:span>ABRIGO SÃO VICENTE DE PAULO</text:p>
      <text:p text:style-name="P17"><text:span text:style-name="T23">15.</text:span>LAR SÃO VICENTE DE PAULO DE ITAMBARACÁ</text:p>
      <text:p text:style-name="P17"><text:span text:style-name="T23">16.</text:span>LAR MARIA TEREZA VIEIRA</text:p>
      <text:p text:style-name="P17"><text:soft-page-break/><text:span text:style-name="T23">17.</text:span>LAR MADRE CECÍLIA DE AMPARO A IDOSOS</text:p>
      <text:p text:style-name="P17"><text:span text:style-name="T23">18.</text:span>ASSOC. TEIXEIRASSOARENSE DE AMPARO AO IDOSO</text:p>
      <text:p text:style-name="P17"><text:span text:style-name="T23">19.</text:span>FUNDAÇÃO JANDIRA ÁUREO ZILIO</text:p>
      <text:p text:style-name="P17"><text:span text:style-name="T23">20.</text:span>CASA DE APOIO A FAMÍLIA DO IDOSO</text:p>
      <text:p text:style-name="P17"><text:span text:style-name="T23">21.</text:span>ASILO SÃO VICENTE DE PAULO DE CARLÓPOLIS</text:p>
      <text:p text:style-name="P17"><text:span text:style-name="T23">22.</text:span>ASSOC. DE PAIS E AMIGOS DOS EXCEP. <text:s/>CAP. LEÔNIDAS MARQUES</text:p>
      <text:p text:style-name="P17"><text:span text:style-name="T23">23.</text:span>OBRAS ASSISTENCIAIS ASILO SÃO VICENTE DE PAULO</text:p>
      <text:p text:style-name="P17"><text:span text:style-name="T23">24.</text:span>LAR DOS VELHINHOS SÃO VIC. DE PAULO DE CAMPINA DA LAGOA<text:tab/></text:p>
      <text:p text:style-name="P17"><text:span text:style-name="T23">25.</text:span>SERV. DE OBRAS SOCIAIS AIRTOS HAENISCH DE GUARAPUAVA</text:p>
      <text:p text:style-name="P17"><text:span text:style-name="T23">26.</text:span>PEQUENO COTOLENGO DO PARANÁ DOM ORIONE</text:p>
      <text:p text:style-name="P17"><text:span text:style-name="T23">27.</text:span>LAR DOS VELHINHOS FREDERICO OZANAM</text:p>
      <text:p text:style-name="P17"><text:span text:style-name="T23">28.</text:span>LAR <text:s/>SÃO VICENTE DE PAULO</text:p>
      <text:p text:style-name="P17"><text:span text:style-name="T23">29.</text:span>LAR DOS VELHINHOS DE UBIRATÃ</text:p>
      <text:p text:style-name="P17"><text:span text:style-name="T23">30.</text:span>ASSOCIAÇÃO DE PAIS E AMIGOS DOS EXCEPCIONAIS DE ATALAIA</text:p>
      <text:p text:style-name="P17"><text:span text:style-name="T23">31.</text:span>CASA DE REPOUSO MANAAIN DE ROLÂNDIA</text:p>
      <text:p text:style-name="P17"><text:span text:style-name="T23">32.</text:span>PROVOPAR - AÇÃO SOCIAL/CAPANEMA-PR</text:p>
      <text:p text:style-name="P17"><text:span text:style-name="T23">33.</text:span>INSTITUTO NÃO ME ESQUEÇAS</text:p>
      <text:p text:style-name="P17"><text:span text:style-name="T23">34.</text:span>LAR SÃO PAULO APÓSTOLO DE KALORÉ</text:p>
      <text:p text:style-name="P17"><text:span text:style-name="T23">35.</text:span>ASSOCIAÇÃO DE PAIS E AMIGOS DOS EXCEPCIONAIS DE PALMITAL</text:p>
      <text:p text:style-name="P17"><text:span text:style-name="T23">36.</text:span>INSTITUTO NOSSA SENHORA APARECIDA</text:p>
      <text:p text:style-name="P17"><text:span text:style-name="T23">37.</text:span>SERVIÇO DE OBRAS SOCIAIS</text:p>
      <text:p text:style-name="P17"><text:span text:style-name="T23">38.</text:span>ASSOC. DOS PAIS E AMIGOS DOS EXCEP. DE ANTONIO OLINTO </text:p>
      <text:p text:style-name="P17"><text:span text:style-name="T23">39.</text:span>CENTRO DE PROMOÇÃO HUMANA DE SANTA FÉ CPHSF</text:p>
      <text:p text:style-name="P17"><text:span text:style-name="T23">40.</text:span>ASSOCIAÇÃO ERCEANA CAMPOLARGUENSE</text:p>
      <text:p text:style-name="P17"><text:span text:style-name="T23">41.</text:span>ASSOCIAÇÃO DE PROTEÇÃO A MATERNIDADE E A INFÂNCIA </text:p>
      <text:p text:style-name="P17"><text:span text:style-name="T23">42.</text:span>ASSOCIAÇÃO SANTO ANTONIO MARIA CLARET - ASAMCLARET<text:tab/></text:p>
      <text:p text:style-name="P17"><text:span text:style-name="T23">43.</text:span>ASSOC. CULTURAL E BENEF. NOVA LOURDES LAR DOS VELHINHOS MARIN<text:tab/></text:p>
      <text:p text:style-name="P17"><text:span text:style-name="T23">44.</text:span>ASSOCIAÇÃO AÇÃO COMUNITÁRIA SANTANA</text:p>
      <text:p text:style-name="P17"><text:span text:style-name="T23">45.</text:span>ASSOC. SR. BOM JESUS COLINA-LAR VELHINHOS <text:s/>N. SRA GRAÇAS</text:p>
      <text:p text:style-name="P17"><text:span text:style-name="T23">46.</text:span>ASSOCIAÇÃO DE PAIS E AMIGOS DOS EXCEPCIONAIS DE PITANGA</text:p>
      <text:p text:style-name="P17"><text:span text:style-name="T23">47.</text:span>ASSOC. DOS APOS. E PENSIONISTAS E IDOSOS DE MANDAGUARI</text:p>
      <text:p text:style-name="P17"><text:span text:style-name="T23">48.</text:span>ASSOCIAÇÃO SENHOR BOM JESUS DA COLUNA</text:p>
      <text:p text:style-name="P17"><text:span text:style-name="T23">49.</text:span>PEQUENO COTOLENGO DO PARANÁ DOM ORIONE</text:p>
      <text:p text:style-name="P16"/>
      <text:p text:style-name="P11"/>
      <text:p text:style-name="P9"><text:span text:style-name="T4"><text:tab/>Ap</text:span>ós <text:span text:style-name="T14">o prazo</text:span> de interposição de recursos <text:span text:style-name="T14">de 03 (três) dias úteis</text:span> <text:span text:style-name="T13">contra o resultado preliminar da <text:s/>etapa de avaliação e Classificação das Propostas </text:span><text:s/>prevista no <text:span text:style-name="T13">item 12. </text:span><text:s/>do Edital <text:span text:style-name="T14">001/2018</text:span>– SE<text:span text:style-name="T10">JUF</text:span>, será publicado <text:s/>o resultado final da etapa de seleção, onde serão consideradas selecionadas inicialmente as <text:span text:style-name="T14">20</text:span> <text:span text:style-name="T14">(vinte</text:span>) primeiras organizações melhores classificadas, conforme consta <text:s/><text:span text:style-name="T14">n</text:span>o <text:span text:style-name="T14">item 15.1 do </text:span>referido Edita<text:span text:style-name="T19">l.</text:span></text:p>
      <text:p text:style-name="P9"><text:soft-page-break/></text:p>
      <text:p text:style-name="P18"/>
      <text:p text:style-name="P19"><text:tab/>Publicizado o resultado, abre-se o prazo para interposição de recursos, os quais poderão ser encaminhados conforme estabelece as normativas do Edital 001/2018-SEJUF, os quais serão recebidos, analisados, e, após isto ser<text:span text:style-name="T11">á</text:span> publicado o resultado final da etapa de seleção.</text:p>
      <text:p text:style-name="P19"/>
      <text:p text:style-name="P20">Curitiba, <text:span text:style-name="T29">11 Novembro </text:span>de 2019.</text:p>
      <text:p text:style-name="P20"/>
      <text:p text:style-name="P20"><text:s/>Comissão de Seleção</text:p>
      <text:p text:style-name="P20">Edital nº 001/2018-SEJU<text:span text:style-name="T15">F</text:span></text:p>
      <text:p text:style-name="P21">Deliberação nº 009/2019- CEDI/PR </text:p>
      <text:p text:style-name="P22"><text:tab/><text:tab/>alterada pelas Deliberações nº 021/2019</text:p>
      <text:p text:style-name="P22"><text:s/>e 038/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Bitstream Vera Sans" svg:font-family="'Bitstream Vera Sans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DejaVu Serif" svg:font-family="'DejaVu Serif'" style:font-family-generic="roman" style:font-pitch="variable"/>
    <style:font-face style:name="NewsGoth Cn BT" svg:font-family="'NewsGoth Cn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loext:contextual-spacing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Capítulo" style:next-style-name="Text_20_body" style:default-outline-level="4" style:class="text">
      <style:paragraph-properties fo:margin-left="1.27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1.27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1.27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1.27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1.27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1.27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4.50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zxx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2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3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4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5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Internet_20_link" style:display-name="Internet link" style:family="text" style:parent-style-name="WW-Fonte_20_parág._20_padrão11">
      <style:text-properties fo:color="#0000ff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WW-Fonte_20_parág._20_padrão">
      <style:text-properties fo:font-size="12pt" style:font-name-asian="Tahoma" style:font-family-asian="Tahoma" style:font-family-generic-asian="swiss" style:font-pitch-asian="variable" style:font-size-asian="12pt"/>
    </style:style>
    <style:style style:name="A1" style:family="text">
      <style:text-properties fo:color="#000000" style:font-name="NewsGoth Cn BT" fo:font-family="'NewsGoth Cn BT'" style:font-family-generic="roman" style:font-pitch="variable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411cm" fo:text-align="end" style:justify-single-word="false" fo:text-indent="0cm" style:auto-text-indent="false">
        <style:tab-stops>
          <style:tab-stop style:position="11.16cm"/>
        </style:tab-stops>
      </style:paragraph-properties>
      <style:text-properties officeooo:paragraph-rsid="005af280"/>
    </style:style>
    <style:style style:name="MP2" style:family="paragraph" style:parent-style-name="Standard">
      <style:paragraph-properties fo:margin-left="0cm" fo:margin-right="1.411cm" fo:text-align="end" style:justify-single-word="false" fo:text-indent="0cm" style:auto-text-indent="false">
        <style:tab-stops>
          <style:tab-stop style:position="11.16cm"/>
        </style:tab-stops>
      </style:paragraph-properties>
      <style:text-properties officeooo:rsid="005af280" officeooo:paragraph-rsid="005af280"/>
    </style:style>
    <style:style style:name="MP3" style:family="paragraph" style:parent-style-name="Footer">
      <style:paragraph-properties fo:text-align="center" style:justify-single-word="false"/>
      <style:text-properties style:font-name="DejaVu Serif" fo:font-size="7pt" style:font-size-asian="7pt" style:font-name-complex="DejaVu Serif"/>
    </style:style>
    <style:style style:name="MP4" style:family="paragraph" style:parent-style-name="Footer">
      <style:paragraph-properties fo:text-align="center" style:justify-single-word="false"/>
      <style:text-properties style:font-name="DejaVu Serif" fo:font-size="7pt" officeooo:paragraph-rsid="0116ee33" style:font-size-asian="7pt" style:font-name-complex="DejaVu Serif"/>
    </style:style>
    <style:style style:name="MT1" style:family="text">
      <style:text-properties officeooo:rsid="0068a5be"/>
    </style:style>
    <style:style style:name="MT2" style:family="text">
      <style:text-properties officeooo:rsid="0116ee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6cm" fo:margin-left="2.514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501cm" fo:margin-left="2.40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5.798cm" svg:y="-0.166cm" svg:width="5.069cm" svg:height="3.034cm" draw:z-index="10"><draw:image xlink:href="Pictures/200000090000151100000C9BE6A7AFA9FFBD1CCE.svm" xlink:type="simple" xlink:show="embed" xlink:actuate="onLoad"/></draw:frame></text:p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</style:header>
      <style:footer>
        <text:p text:style-name="MP3"><text:span text:style-name="MT1">R</text:span>ua Jacy Loureiro de Campos, s/nº. Palácio das Araucárias | Centro Cívico</text:p>
        <text:p text:style-name="MP4">80.530-915 | Curitiba | Paraná | Brasil | <text:span text:style-name="MT2">http://www.justica.pr.gov.br/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: 522/2012</dc:title>
    <meta:initial-creator>giseliad</meta:initial-creator>
    <meta:creation-date>2018-02-20T10:43:00</meta:creation-date>
    <dc:date>2019-11-18T14:25:27.613000000</dc:date>
    <meta:print-date>2019-09-24T18:19:34.424000000</meta:print-date>
    <meta:editing-cycles>125</meta:editing-cycles>
    <meta:editing-duration>PT13H34M38S</meta:editing-duration>
    <meta:generator>LibreOffice/5.3.3.2$Windows_x86 LibreOffice_project/3d9a8b4b4e538a85e0782bd6c2d430bafe583448</meta:generator>
    <meta:document-statistic meta:table-count="1" meta:image-count="1" meta:object-count="0" meta:page-count="11" meta:paragraph-count="374" meta:word-count="1732" meta:character-count="11357" meta:non-whitespace-character-count="9768"/>
    <meta:user-defined meta:name="Informações 1"/>
    <meta:user-defined meta:name="Informações 2"/>
    <meta:user-defined meta:name="Informações 3"/>
    <meta:user-defined meta:name="Informações 4"/>
  </office:meta>
</office:document-meta>
</file>