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fo:line-height="100%" fo:text-align="justify" style:justify-single-word="false" fo:text-indent="0cm" style:auto-text-indent="false" style:writing-mode="page"/>
      <style:text-properties style:font-name="Arial" fo:font-size="18pt" fo:font-style="normal" fo:font-weight="bold" officeooo:rsid="00534bca" officeooo:paragraph-rsid="00190e39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margin-left="0cm" fo:margin-right="1cm" fo:line-height="100%" fo:text-align="justify" style:justify-single-word="false" fo:text-indent="0cm" style:auto-text-indent="false" style:writing-mode="page"/>
      <style:text-properties style:font-name="Arial" fo:font-size="18pt" fo:font-style="normal" fo:font-weight="bold" officeooo:rsid="00189e8d" officeooo:paragraph-rsid="00190e39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margin-left="0cm" fo:margin-right="1cm" fo:line-height="100%" fo:text-align="justify" style:justify-single-word="false" fo:text-indent="0cm" style:auto-text-indent="false" style:writing-mode="page"/>
      <style:text-properties style:font-name="Arial" fo:font-size="18pt" fo:font-style="normal" fo:font-weight="normal" officeooo:rsid="002f05fd" officeooo:paragraph-rsid="00190e39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Arial" fo:font-size="18pt" fo:font-style="normal" fo:font-weight="normal" officeooo:rsid="002d822d" officeooo:paragraph-rsid="00190e39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Arial" fo:font-size="18pt" fo:font-style="normal" fo:font-weight="bold" officeooo:rsid="00534bca" officeooo:paragraph-rsid="00190e39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/>
      <style:text-properties style:font-name="Arial" fo:font-size="18pt" fo:font-style="normal" fo:font-weight="bold" officeooo:rsid="00189e8d" officeooo:paragraph-rsid="00190e39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officeooo:rsid="0027b979"/>
    </style:style>
    <style:style style:name="T2" style:family="text">
      <style:text-properties officeooo:rsid="00534bca"/>
    </style:style>
    <style:style style:name="T3" style:family="text">
      <style:text-properties officeooo:rsid="0032558b"/>
    </style:style>
    <style:style style:name="T4" style:family="text">
      <style:text-properties officeooo:rsid="003095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4<text:span text:style-name="T1">º Encontro</text:span></text:p>
      <text:p text:style-name="P4"/>
      <text:p text:style-name="P4">Diante das apresentações desse encontro, o grupo modificaria algumas de suas ações planejadas para o Estudo de Caso do Terceiro Encontro? Quais?</text:p>
      <text:p text:style-name="P4"/>
      <text:p text:style-name="P5"/>
      <text:p text:style-name="P1">Atividade para realização com a equipe no município</text:p>
      <text:p text:style-name="P2"/>
      <text:p text:style-name="P3">Elementos para refletir <text:span text:style-name="T2">com a sua equipe (trazer por escrito no próximo encontro):</text:span></text:p>
      <text:p text:style-name="P3">-Quais equipamentos da Rede Socioassistencial já são parceiros do Serviço de MSE? E<text:span text:style-name="T3">sses serviços </text:span>se compreendem como integrantes e corresponsáveis na execução d<text:span text:style-name="T3">as medidas</text:span>?</text:p>
      <text:p text:style-name="P3">- Quais equipamentos da Rede vislumbramos estabelecer novas parcerias?</text:p>
      <text:p text:style-name="P3">- Quais equipamentos da Rede necessitamos retomar o diálogo?</text:p>
      <text:p text:style-name="P3">- Como são os encaminhamentos do Judiciário/MP para os serviços de MSE e vice-e-versa?</text:p>
      <text:p text:style-name="P3">-De que forma se estabelece a relação com os CENSEs e Casas de Semiliberdade?</text:p>
      <text:p text:style-name="P3">- Qual é a relação do serviço com as comunidades de referência dos adolescentes acompanhados? <text:span text:style-name="T4">Associação de moradores? Cooperativas? Espaços de Convivência? Há grupos de economia solidária? Grupos de apoio diversos?</text:span>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1:49:18.156000000</meta:creation-date>
    <dc:date>2018-09-11T13:55:06.232000000</dc:date>
    <meta:editing-duration>PT2M39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0" meta:word-count="146" meta:character-count="967" meta:non-whitespace-character-count="831"/>
  </office:meta>
</office:document-meta>
</file>