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Padrão" style:master-page-name="MP0" style:family="paragraph">
      <style:paragraph-properties fo:break-before="page" fo:text-align="center" fo:margin-top="0.1388in" fo:margin-bottom="0in" fo:line-height="100%">
        <style:tab-stops>
          <style:tab-stop style:type="left" style:position="0.4916in"/>
        </style:tab-stops>
      </style:paragraph-properties>
      <style:text-properties style:font-name-asian="Verdana" style:font-name-complex="Times New Roman" fo:font-weight="bold" style:font-weight-asian="bold" fo:color="#000033" fo:background-color="#FFFFFF" style:text-underline-type="single" style:text-underline-style="solid" style:text-underline-width="auto" style:text-underline-mode="continuous"/>
    </style:style>
    <style:style style:name="P2" style:parent-style-name="WW-Padrão" style:family="paragraph">
      <style:paragraph-properties fo:text-align="justify" fo:margin-top="0.1388in" fo:margin-bottom="0in" fo:line-height="100%">
        <style:tab-stops>
          <style:tab-stop style:type="left" style:position="0.4916in"/>
        </style:tab-stops>
      </style:paragraph-properties>
      <style:text-properties style:font-name-complex="Times New Roman"/>
    </style:style>
    <style:style style:name="P3" style:parent-style-name="WW-Padrão" style:family="paragraph">
      <style:paragraph-properties fo:text-align="justify" fo:margin-top="0.1388in" fo:margin-bottom="0in" fo:line-height="100%">
        <style:tab-stops>
          <style:tab-stop style:type="left" style:position="0.4916in"/>
        </style:tab-stops>
      </style:paragraph-properties>
      <style:text-properties style:font-name-asian="Verdana" style:font-name-complex="Times New Roman" fo:color="#000033" fo:background-color="#FFFFFF"/>
    </style:style>
    <style:style style:name="P4" style:parent-style-name="WW-Padrão" style:family="paragraph">
      <style:paragraph-properties fo:text-align="justify" fo:margin-top="0.1388in" fo:margin-bottom="0in" fo:line-height="100%">
        <style:tab-stops>
          <style:tab-stop style:type="left" style:position="0.4916in"/>
        </style:tab-stops>
      </style:paragraph-properties>
    </style:style>
    <style:style style:name="T5" style:parent-style-name="Fonteparág.padrão" style:family="text">
      <style:text-properties style:font-name-asian="Verdana" style:font-name-complex="Times New Roman" fo:color="#000033" fo:background-color="#FFFFFF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asian="Verdana" style:font-name-complex="Times New Roman" fo:font-weight="bold" style:font-weight-asian="bold" fo:color="#000033" fo:background-color="#FFFFFF"/>
    </style:style>
    <style:style style:name="T7" style:parent-style-name="Fonteparág.padrão" style:family="text">
      <style:text-properties style:font-name-asian="Verdana" style:font-name-complex="Times New Roman" fo:color="#000033" fo:background-color="#FFFFFF"/>
    </style:style>
    <style:style style:name="T8" style:parent-style-name="Fonteparág.padrão" style:family="text">
      <style:text-properties style:font-name-asian="Verdana" style:font-name-complex="Times New Roman" fo:color="#000033" fo:background-color="#FFFFFF"/>
    </style:style>
    <style:style style:name="P9" style:parent-style-name="WW-Padrão" style:family="paragraph">
      <style:paragraph-properties fo:text-align="justify" fo:margin-top="0.1388in" fo:margin-bottom="0in" fo:line-height="100%">
        <style:tab-stops>
          <style:tab-stop style:type="left" style:position="0.4916in"/>
        </style:tab-stops>
      </style:paragraph-properties>
    </style:style>
    <style:style style:name="T10" style:parent-style-name="Fonteparág.padrão" style:family="text">
      <style:text-properties style:font-name-asian="Verdana" style:font-name-complex="Times New Roman" fo:color="#000033" fo:background-color="#FFFFFF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-asian="Verdana" style:font-name-complex="Times New Roman" fo:color="#000033" fo:background-color="#FFFFFF"/>
    </style:style>
    <style:style style:name="P12" style:parent-style-name="WW-Padrão" style:family="paragraph">
      <style:paragraph-properties fo:text-align="justify" fo:margin-top="0.1388in" fo:margin-bottom="0in" fo:line-height="100%">
        <style:tab-stops>
          <style:tab-stop style:type="left" style:position="0.4916in"/>
        </style:tab-stops>
      </style:paragraph-properties>
    </style:style>
    <style:style style:name="T13" style:parent-style-name="Fonteparág.padrão" style:family="text">
      <style:text-properties style:font-name-asian="Verdana" style:font-name-complex="Times New Roman" fo:color="#000033" fo:background-color="#FFFFFF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-asian="Verdana"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-asian="Verdana" style:font-name-complex="Times New Roman" fo:color="#000000" fo:background-color="#FFFFFF"/>
    </style:style>
    <style:style style:name="T16" style:parent-style-name="Fonteparág.padrão" style:family="text">
      <style:text-properties style:font-name-asian="Verdana" style:font-name-complex="Times New Roman" fo:color="#000033" fo:background-color="#FFFFFF"/>
    </style:style>
    <style:style style:name="P17" style:parent-style-name="WW-Padrão" style:family="paragraph">
      <style:paragraph-properties fo:text-align="justify" fo:margin-top="0.1388in" fo:margin-bottom="0in" fo:line-height="100%">
        <style:tab-stops>
          <style:tab-stop style:type="left" style:position="0.4916in"/>
        </style:tab-stops>
      </style:paragraph-properties>
    </style:style>
    <style:style style:name="T18" style:parent-style-name="Fonteparág.padrão" style:family="text">
      <style:text-properties style:font-name-asian="Verdana" style:font-name-complex="Times New Roman" fo:color="#000033" fo:background-color="#FFFFFF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-asian="Verdana" style:font-name-complex="Times New Roman" fo:color="#000033" fo:background-color="#FFFFFF"/>
    </style:style>
    <style:style style:name="T20" style:parent-style-name="Fonteparág.padrão" style:family="text">
      <style:text-properties style:font-name-asian="Verdana" style:font-name-complex="Times New Roman" fo:color="#000033" fo:background-color="#FFFFFF"/>
    </style:style>
    <style:style style:name="P21" style:parent-style-name="WW-Padrão" style:family="paragraph">
      <style:paragraph-properties fo:text-align="justify" fo:margin-top="0.1388in" fo:margin-bottom="0in" fo:line-height="100%">
        <style:tab-stops>
          <style:tab-stop style:type="left" style:position="0.4916in"/>
        </style:tab-stops>
      </style:paragraph-properties>
      <style:text-properties style:font-name-asian="Verdana" style:font-name-complex="Times New Roman" fo:color="#000033" fo:background-color="#FFFFFF"/>
    </style:style>
    <style:style style:name="P22" style:parent-style-name="WW-Padrão" style:list-style-name="WW8Num2" style:family="paragraph">
      <style:paragraph-properties fo:text-align="justify" fo:margin-top="0.1388in" fo:margin-bottom="0in" fo:line-height="100%">
        <style:tab-stops>
          <style:tab-stop style:type="left" style:position="-0.0083in"/>
        </style:tab-stops>
      </style:paragraph-properties>
      <style:text-properties style:font-name-asian="Verdana" style:font-name-complex="Times New Roman" fo:color="#000033" fo:background-color="#FFFFFF"/>
    </style:style>
    <style:style style:name="P23" style:parent-style-name="WW-Padrão" style:list-style-name="WW8Num2" style:family="paragraph">
      <style:paragraph-properties fo:text-align="justify" fo:margin-top="0.1388in" fo:margin-bottom="0in" fo:line-height="100%">
        <style:tab-stops>
          <style:tab-stop style:type="left" style:position="-0.0083in"/>
        </style:tab-stops>
      </style:paragraph-properties>
      <style:text-properties style:font-name-asian="Verdana" style:font-name-complex="Times New Roman" fo:color="#000033" fo:background-color="#FFFFFF"/>
    </style:style>
    <style:style style:name="P24" style:parent-style-name="WW-Padrão" style:list-style-name="WW8Num2" style:family="paragraph">
      <style:paragraph-properties fo:text-align="justify" fo:margin-top="0.1388in" fo:margin-bottom="0in" fo:line-height="100%">
        <style:tab-stops>
          <style:tab-stop style:type="left" style:position="-0.0083in"/>
        </style:tab-stops>
      </style:paragraph-properties>
      <style:text-properties style:font-name-asian="Verdana" style:font-name-complex="Times New Roman" fo:color="#000033" fo:background-color="#FFFFFF"/>
    </style:style>
    <style:style style:name="P25" style:parent-style-name="WW-Padrão" style:list-style-name="WW8Num2" style:family="paragraph">
      <style:paragraph-properties fo:text-align="justify" fo:margin-top="0.1388in" fo:margin-bottom="0in" fo:line-height="100%">
        <style:tab-stops>
          <style:tab-stop style:type="left" style:position="-0.0083in"/>
        </style:tab-stops>
      </style:paragraph-properties>
      <style:text-properties style:font-name-asian="Verdana" style:font-name-complex="Times New Roman" fo:color="#000033" fo:background-color="#FFFFFF"/>
    </style:style>
    <style:style style:name="P26" style:parent-style-name="WW-Padrão" style:family="paragraph">
      <style:paragraph-properties fo:text-align="justify" fo:margin-top="0.1388in" fo:margin-bottom="0in" fo:line-height="100%">
        <style:tab-stops>
          <style:tab-stop style:type="left" style:position="0.4916in"/>
        </style:tab-stops>
      </style:paragraph-properties>
      <style:text-properties style:font-name-asian="Verdana" style:font-name-complex="Times New Roman" fo:color="#000033" fo:background-color="#FFFFFF"/>
    </style:style>
    <style:style style:name="P27" style:parent-style-name="WW-Padrão" style:family="paragraph">
      <style:paragraph-properties fo:text-align="justify" fo:margin-top="0.1388in" fo:margin-bottom="0in" fo:line-height="100%">
        <style:tab-stops>
          <style:tab-stop style:type="left" style:position="0.4916in"/>
        </style:tab-stops>
      </style:paragraph-properties>
      <style:text-properties style:font-name-asian="Verdana" style:font-name-complex="Times New Roman" fo:color="#000033" fo:background-color="#FFFFFF"/>
    </style:style>
    <style:style style:name="P28" style:parent-style-name="WW-Padrão" style:family="paragraph">
      <style:paragraph-properties fo:text-align="justify" fo:margin-top="0.1388in" fo:margin-bottom="0in" fo:line-height="100%">
        <style:tab-stops>
          <style:tab-stop style:type="left" style:position="0.4916in"/>
        </style:tab-stops>
      </style:paragraph-properties>
      <style:text-properties style:font-name-asian="Verdana" style:font-name-complex="Times New Roman" fo:color="#000033" fo:background-color="#FFFFFF"/>
    </style:style>
    <style:style style:name="P29" style:parent-style-name="WW-Padrão" style:family="paragraph">
      <style:paragraph-properties fo:text-align="justify" fo:margin-top="0.1388in" fo:margin-bottom="0in" fo:line-height="100%">
        <style:tab-stops>
          <style:tab-stop style:type="left" style:position="0.4916in"/>
        </style:tab-stops>
      </style:paragraph-properties>
    </style:style>
    <style:style style:name="T30" style:parent-style-name="Fonteparág.padrão" style:family="text">
      <style:text-properties style:font-name-asian="Verdana" style:font-name-complex="Times New Roman" fo:color="#000033" fo:background-color="#FFFFFF"/>
    </style:style>
    <style:style style:name="T31" style:parent-style-name="Internetlink" style:family="text">
      <style:text-properties style:font-name-asian="Verdana" style:font-name-complex="Times New Roman" fo:background-color="#FFFFFF"/>
    </style:style>
    <style:style style:name="T32" style:parent-style-name="Fonteparág.padrão" style:family="text">
      <style:text-properties style:font-name-asian="Verdana" style:font-name-complex="Times New Roman" fo:color="#000066" fo:background-color="#FFFFFF"/>
    </style:style>
    <style:style style:name="T33" style:parent-style-name="Fonteparág.padrão" style:family="text">
      <style:text-properties style:font-name-asian="Verdana" style:font-name-complex="Times New Roman" fo:color="#000033" fo:background-color="#FFFFFF"/>
    </style:style>
    <style:style style:name="T34" style:parent-style-name="Fonteparág.padrão" style:family="text">
      <style:text-properties style:font-name-asian="Verdana" style:font-name-complex="Times New Roman" fo:color="#000033" fo:background-color="#FFFFFF"/>
    </style:style>
    <style:style style:name="P35" style:parent-style-name="WW-Padrão" style:family="paragraph">
      <style:paragraph-properties fo:text-align="justify" fo:margin-top="0.1388in" fo:margin-bottom="0in" fo:line-height="100%">
        <style:tab-stops>
          <style:tab-stop style:type="left" style:position="0.4916in"/>
        </style:tab-stops>
      </style:paragraph-properties>
      <style:text-properties style:font-name-asian="Verdana" style:font-name-complex="Times New Roman" fo:color="#000033" fo:background-color="#FFFFFF"/>
    </style:style>
    <style:style style:name="P36" style:parent-style-name="WW-Padrão" style:family="paragraph">
      <style:paragraph-properties fo:text-align="justify" fo:margin-top="0.1388in" fo:margin-bottom="0in" fo:line-height="100%">
        <style:tab-stops>
          <style:tab-stop style:type="left" style:position="0.4916in"/>
        </style:tab-stops>
      </style:paragraph-properties>
    </style:style>
    <style:style style:name="T37" style:parent-style-name="Fonteparág.padrão" style:family="text">
      <style:text-properties style:font-name-asian="Verdana" style:font-name-complex="Times New Roman" fo:color="#000033" fo:background-color="#FFFFFF"/>
    </style:style>
    <style:style style:name="T38" style:parent-style-name="Fonteparág.padrão" style:family="text">
      <style:text-properties style:font-name-asian="Verdana" style:font-name-complex="Times New Roman" fo:color="#000033" fo:background-color="#FFFFFF"/>
    </style:style>
    <style:style style:name="T39" style:parent-style-name="Fonteparág.padrão" style:family="text">
      <style:text-properties style:font-name-asian="Verdana" style:font-name-complex="Times New Roman" fo:font-weight="bold" style:font-weight-asian="bold" style:font-weight-complex="bold" fo:color="#000033" fo:background-color="#FFFFFF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-asian="Verdana" style:font-name-complex="Times New Roman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-asian="Verdana" style:font-name-complex="Times New Roman" fo:font-weight="bold" style:font-weight-asian="bold" style:font-weight-complex="bold" fo:color="#000033" fo:background-color="#FFFFFF" style:text-underline-type="single" style:text-underline-style="solid" style:text-underline-width="auto" style:text-underline-mode="continuous"/>
    </style:style>
    <style:style style:name="P42" style:parent-style-name="WW-Padrão" style:family="paragraph">
      <style:paragraph-properties fo:text-align="justify" fo:margin-top="0.1388in" fo:margin-bottom="0in" fo:line-height="100%">
        <style:tab-stops>
          <style:tab-stop style:type="left" style:position="0.4916in"/>
        </style:tab-stops>
      </style:paragraph-properties>
      <style:text-properties style:font-name-complex="Times New Roman"/>
    </style:style>
    <style:style style:name="P43" style:parent-style-name="WW-Padrão" style:family="paragraph">
      <style:paragraph-properties fo:text-align="justify" fo:margin-top="0.1388in" fo:margin-bottom="0in" fo:line-height="100%">
        <style:tab-stops>
          <style:tab-stop style:type="left" style:position="0.4916in"/>
        </style:tab-stops>
      </style:paragraph-properties>
      <style:text-properties style:font-name-asian="Verdana" style:font-name-complex="Times New Roman" fo:color="#000033" fo:background-color="#FFFFFF" style:text-underline-type="single" style:text-underline-style="solid" style:text-underline-width="auto" style:text-underline-mode="continuous"/>
    </style:style>
    <style:style style:name="P44" style:parent-style-name="WW-Padrão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-asian="Verdana" style:font-name-complex="Times New Roman" fo:color="#000033" fo:background-color="#FFFFFF"/>
    </style:style>
    <style:style style:name="P45" style:parent-style-name="WW-Padrão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-asian="Verdana" style:font-name-complex="Times New Roman" fo:color="#000033" fo:background-color="#FFFFFF"/>
    </style:style>
    <style:style style:name="P46" style:parent-style-name="WW-Padrão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-asian="Verdana" style:font-name-complex="Times New Roman" fo:color="#000033" fo:background-color="#FFFFFF"/>
    </style:style>
    <style:style style:name="P47" style:parent-style-name="WW-Padrão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-asian="Verdana" style:font-name-complex="Times New Roman" fo:color="#000033" fo:background-color="#FFFFFF"/>
    </style:style>
    <style:style style:name="P48" style:parent-style-name="WW-Padrão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-asian="Verdana" style:font-name-complex="Times New Roman" fo:color="#000033" fo:background-color="#FFFFFF"/>
    </style:style>
    <style:style style:name="P49" style:parent-style-name="WW-Padrão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-asian="Verdana" style:font-name-complex="Times New Roman" fo:color="#000033" fo:background-color="#FFFFFF"/>
    </style:style>
    <style:style style:name="P50" style:parent-style-name="WW-Padrão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-asian="Verdana" style:font-name-complex="Times New Roman" fo:color="#000033" fo:background-color="#FFFFFF"/>
    </style:style>
    <style:style style:name="P51" style:parent-style-name="WW-Padrão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52" style:parent-style-name="Fonteparág.padrão" style:family="text">
      <style:text-properties style:font-name-asian="Verdana" style:font-name-complex="Times New Roman" fo:font-style="italic" style:font-style-asian="italic" fo:color="#000033" fo:background-color="#FFFFFF"/>
    </style:style>
    <style:style style:name="T53" style:parent-style-name="Fonteparág.padrão" style:family="text">
      <style:text-properties style:font-name-asian="Verdana" style:font-name-complex="Times New Roman" fo:color="#000033" fo:background-color="#FFFFFF"/>
    </style:style>
    <style:style style:name="P54" style:parent-style-name="WW-Padrão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55" style:parent-style-name="Fonteparág.padrão" style:family="text">
      <style:text-properties style:font-name-asian="Verdana" style:font-name-complex="Times New Roman" fo:font-style="italic" style:font-style-asian="italic" fo:color="#000033" fo:background-color="#FFFFFF"/>
    </style:style>
    <style:style style:name="T56" style:parent-style-name="Fonteparág.padrão" style:family="text">
      <style:text-properties style:font-name-asian="Verdana" style:font-name-complex="Times New Roman" fo:color="#000033" fo:background-color="#FFFFFF"/>
    </style:style>
  </office:automatic-styles>
  <office:body>
    <office:text text:use-soft-page-breaks="true">
      <text:p text:style-name="P1">CONVITE À APRESENTAÇÃO DE MANIFESTAÇÃO DE INTERESSE SERVIÇOS DE CONSULTORIA</text:p>
      <text:p text:style-name="P2"/>
      <text:p text:style-name="P3">REPÚBLICA FEDERATIVA DO BRASIL</text:p>
      <text:p text:style-name="P4"><text:span text:style-name="T5">PROJETO</text:span><text:span text:style-name="T6">:<text:s/></text:span><text:span text:style-name="T7">Programa Integrado de Inclusão Social e Requalificação Urbana –<text:s/></text:span><text:span text:style-name="T8">Família Paranaense.</text:span></text:p>
      <text:p text:style-name="P9"><text:span text:style-name="T10">Nome do Processo de Seleção</text:span><text:span text:style-name="T11">: Contratação de consultor individual, especialista em avaliação de programas sociais, para elaboração de uma avaliação intermediária do Programa Família Paranaense</text:span></text:p>
      <text:p text:style-name="P12"><text:span text:style-name="T13">Contrato</text:span><text:span text:style-name="T14"><text:s/>nº</text:span><text:span text:style-name="T15">:<text:s/></text:span><text:span text:style-name="T16">3129 OC/BR</text:span></text:p>
      <text:p text:style-name="P17"><text:span text:style-name="T18">Referência Nº</text:span><text:span text:style-name="T19">. Compo</text:span><text:span text:style-name="T20">nente 3</text:span></text:p>
      <text:p text:style-name="P21">O Estado do Paraná firmou um contrato de empréstimo com o Banco Interamericano de Desenvolvimento (BID) com o objetivo de promover a melhoria da qualidade de vida e reduzir a vulnerabilidade social das famílias que residem em territórios de maior concentração de pobreza do Estado do Paraná, mediante a articulação de políticas municipais e estaduais e de serviços ofertados por diversas áreas, e pretende utilizar parte dos recursos para a seleção e contratação de serviços de consultoria em avaliação de programas sociais, para elaboração de uma avaliação intermediária do Programa Família Paranaense. Os serviços de consultoria têm por objetivo:</text:p>
      <text:soft-page-break/>
      <text:list text:style-name="WW8Num2">
        <text:list-item>
          <text:p text:style-name="P22">mensurar os principais resultados do Programa Família Paranaense, de acordo com seus objetivos, considerando a<text:s/>complexidade quanto ao arranjo de gestão e seu modelo intersetorial de atuação junto às famílias incluídas;</text:p>
        </text:list-item>
        <text:list-item>
          <text:p text:style-name="P23">determinar até que ponto os objetivos do Programa, definidos na lei estadual 17.734/13, estão sendo alcançados, até a data da avaliação, e determinar a possibilidade de alcançá-los ao completar o projeto;</text:p>
        </text:list-item>
        <text:list-item>
          <text:p text:style-name="P24">identificar as fortalezas e fragilidades da estrutura do arranjo de gestão e das demais secretarias e órgãos estaduais e municipais envolvidos e que atuam intersetorialmente no Programa;</text:p>
        </text:list-item>
        <text:list-item>
          <text:p text:style-name="P25">identificar<text:s/>alternativas para o aprimoramento do Programa, que poderiam incluir modificações das atividades, responsabilidades da equipe técnica, cronograma de atividades, gestão orçamentária e financeira, entre outras.</text:p>
        </text:list-item>
      </text:list>
      <text:p text:style-name="P26">A presente consultoria deverá desenvolver os<text:s/>serviços a serem contratados no decurso de 90 (noventa) dias.</text:p>
      <text:p text:style-name="P27">O Estado do Paraná e o Banco Interamericano de Desenvolvimento (BID) convida consultores individuais elegíveis para apresentar sua manifestação de interesse em prestar os Serviços citados. Os<text:s/>interessados deverão manifestar-se enviando seus currículos, que evidencie que estão qualificados e possuem experiência para executar os Serviços. Ressalta-se que, caso o consultor seja selecionado, durante a negociação do contrato haverá a exigência de demonstrar documentos que comprovem as qualificações identificadas nos currículos.</text:p>
      <text:soft-page-break/>
      <text:p text:style-name="P28">A lista curta deverá conter no mínimo 03 (três) currículos de consultores</text:p>
      <text:p text:style-name="P29"><text:span text:style-name="T30">Os consultores individuais serão selecionadas de acordo com os procedimentos estabelecidos nas<text:s/></text:span><text:a xlink:href="http://idbdocs.iadb.org/wsdocs/getdocument.aspx?DOCNUM=780811" office:target-frame-name="_top" xlink:show="replace"><text:span text:style-name="T31">Políticas para Seleção e Contratação de Consultores Financiadas pelo Banco Interamericano de Desenvolvimento</text:span></text:a><text:span text:style-name="T32"><text:s/>(</text:span><text:span text:style-name="T33">GN 2350-9), e está aberta a todas as pessoas elegíveis, conforme defini</text:span><text:span text:style-name="T34">do nestas políticas.</text:span></text:p>
      <text:p text:style-name="P35">O consultor será selecionado de acordo com o método de Consultoria Individual – CI, definido nas Políticas.</text:p>
      <text:p text:style-name="P36"><text:span text:style-name="T37">Outras informações podem ser obtidas no endereço abaixo durante o horário de expediente de 08:30 às 18h00 (hora local). As Mani</text:span><text:span text:style-name="T38">festações de Interesse deverão ser entregues na forma escrita, (pessoalmente, por correio ou por correio eletrônico/e-mail). até às 17H00 do<text:s/></text:span><text:span text:style-name="T39">dia <text:s/>09/06/</text:span><text:span text:style-name="T40">2017</text:span><text:span text:style-name="T41">.</text:span></text:p>
      <text:p text:style-name="P42"/>
      <text:p text:style-name="P43">Endereço:</text:p>
      <text:p text:style-name="P44">Secretaria de Estado da Família e Desenvolvimento Social</text:p>
      <text:p text:style-name="P45">Unidade de Gerenciamento do Programa Integrado de Inclusão Social e Requalificação Urbana – Família Paranaense</text:p>
      <text:p text:style-name="P46">A/C Josiane Alves de Oliveira Nogueira</text:p>
      <text:p text:style-name="P47">Palácio das Araucárias/5º Andar/Ala B</text:p>
      <text:p text:style-name="P48">Rua Jacy Loureiro de Campos s/nº - Centro Cívico</text:p>
      <text:p text:style-name="P49">80530-915/ Curitiba/Paraná/Brasil</text:p>
      <text:soft-page-break/>
      <text:p text:style-name="P50">Tel: (41) 3210.2510</text:p>
      <text:p text:style-name="P51"><text:span text:style-name="T52">E-mail</text:span><text:span text:style-name="T53">: josiane.nogueira@seds.pr.gov.br</text:span></text:p>
      <text:p text:style-name="P54"><text:span text:style-name="T55">Website</text:span><text:span text:style-name="T56">: desenvolvimentosocial.pr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WW-Padrão">
      <style:paragraph-properties text:number-lines="false"/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hyphenate="false"/>
    </style:style>
    <style:style style:name="Título1" style:display-name="Título1" style:family="paragraph" style:parent-style-name="WW-Padrão" style:next-style-name="Corpodetexto1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orpodetexto1" style:display-name="Corpo de texto1" style:family="paragraph" style:parent-style-name="WW-Padrão">
      <style:paragraph-properties fo:margin-bottom="0.0833in"/>
      <style:text-properties fo:hyphenate="false"/>
    </style:style>
    <style:style style:name="Lista1" style:display-name="Lista1" style:family="paragraph" style:parent-style-name="Corpodetexto1">
      <style:text-properties fo:hyphenate="false"/>
    </style:style>
    <style:style style:name="Legenda1" style:display-name="Legenda1" style:family="paragraph" style:parent-style-name="WW-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t" fo:country="BR" style:language-complex="pt" style:country-complex="B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o Tadini</meta:initial-creator>
    <dc:creator>Adriane Sandrini Ferreira</dc:creator>
    <meta:creation-date>2017-05-15T12:59:00Z</meta:creation-date>
    <dc:date>2017-05-15T12:59:00Z</dc:date>
    <meta:print-date>2017-05-11T14:13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600" meta:character-count="3837" meta:row-count="27" meta:non-whitespace-character-count="3244"/>
  </office:meta>
</office:document-meta>
</file>