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397cm"/>
    </style:style>
    <style:style style:name="P2" style:family="paragraph" style:parent-style-name="Text_20_body">
      <style:paragraph-properties style:line-height-at-least="0.397cm"/>
      <style:text-properties fo:font-size="9.75pt"/>
    </style:style>
    <style:style style:name="P3" style:family="paragraph" style:parent-style-name="Text_20_body">
      <style:paragraph-properties style:line-height-at-least="0.397cm"/>
      <style:text-properties fo:font-size="9.75pt" fo:font-style="italic"/>
    </style:style>
    <style:style style:name="P4" style:family="paragraph" style:parent-style-name="Heading_20_3">
      <style:text-properties fo:font-size="10.5pt"/>
    </style:style>
    <style:style style:name="T1" style:family="text">
      <style:text-properties fo:font-size="9.75pt"/>
    </style:style>
    <style:style style:name="T2" style:family="text">
      <style:text-properties fo:font-size="9.75pt" fo:font-weight="bold"/>
    </style:style>
    <style:style style:name="T3"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Lei 20423 - 14 de Dezembro de 2020</text:h>
      <text:p text:style-name="P1"><text:line-break/>Publicado no <text:a xlink:type="simple" xlink:href="javascript:void(0);" text:style-name="Internet_20_link" text:visited-style-name="Visited_20_Internet_20_Link"><text:span text:style-name="T1">Diário Oficial nº. 10831</text:span></text:a> de 14 de Dezembro de 2020 </text:p>
      <text:p text:style-name="P2"><text:span text:style-name="T3">Súmula:</text:span> <text:bookmark text:name="1518650"/>Fixa, a partir de 1° de janeiro de 2021, o Piso Salarial no Estado do Paraná e sua política de valorização e dá outras providências. </text:p>
      <text:p text:style-name="P2"><text:bookmark text:name="1518651"/>Assembleia Legislativa do Estado do Paraná decretou e eu sanciono a seguinte lei: </text:p>
      <text:p text:style-name="P2"><text:span text:style-name="T3">Art. 1º</text:span> <text:bookmark text:name="1518652"/>O Piso Salarial no Estado do Paraná dos empregados das categorias profissionais enumeradas no Anexo Único desta Lei, Grandes Grupos 3, 4, 5, 6, 7, 8 e 9 da Classificação Brasileira de Ocupações, com fundamento no inciso V do art. 7º da Constituição Federal e na Lei Complementar Federal nº 103, de 14 de julho de 2000, a partir de 1º de janeiro de 2021, será calculado na forma do parágrafo único deste artigo. </text:p>
      <text:p text:style-name="P2"><text:span text:style-name="T3">Parágrafo único.</text:span> <text:bookmark text:name="1518664"/>A regra de reajuste dos valores dos pisos salariais do Estado do Paraná de 2020, será realizada pelo mesmo índice aplicado para reajuste do Salário Mínimo Nacional para 2021, acrescido de 0,55% (zero vírgula cinquenta e cinco por cento), o que representa 50% (cinquenta por cento) do resultado do PIB de 2019. </text:p>
      <text:p text:style-name="P2"><text:span text:style-name="T3">Art. 2º</text:span> <text:bookmark text:name="1518653"/>Os pisos reajustados conforme art. 1° desta Lei, serão aplicados para o período de 1° de janeiro de 2021 a 31 de dezembro de 2021. </text:p>
      <text:p text:style-name="P2"><text:span text:style-name="T3">§ 1º</text:span> <text:bookmark text:name="1518670"/>Para os efeitos do caput deste artigo, a fonte de informação dos índices do INPC e do PIB é o Instituto Brasileiro de Geografia e Estatística - IBGE. </text:p>
      <text:p text:style-name="P2"><text:span text:style-name="T3">§ 2º</text:span> <text:bookmark text:name="1518671"/>O cálculo dos pisos dos grupos que compõem o Piso Regional do Estado do Paraná serão definidos por meio de Decreto de Regulamentação, com base na divulgação do índice de reajuste do Salário Mínimo Nacional. </text:p>
      <text:p text:style-name="P2"><text:span text:style-name="T3">§ 3º</text:span> <text:bookmark text:name="1518672"/>Havendo necessidade de arredondamentos do valor do Piso Salarial no Estado do Paraná para definição do “valor hora”, será permitido apenas o arredondamento da segunda casa decimal inteira subsequente. </text:p>
      <text:p text:style-name="P2"><text:span text:style-name="T3">Art. 3º</text:span> <text:bookmark text:name="1518673"/>A política de valorização dos pisos salariais a serem fixados a partir do ano de 2022 será objeto de negociação tripartite entre as Centrais Sindicais e Federações Patronais, com a participação do Governo do Estado, e acompanhamento do Ministério Público do Trabalho e da Superintendência Regional do Ministério do Trabalho e Emprego. </text:p>
      <text:p text:style-name="P2"><text:span text:style-name="T3">Parágrafo único.</text:span> <text:bookmark text:name="1518674"/>A Comissão Tripartite para negociação da valorização dos pisos salariais a que se refere este artigo deverá ser constituída até o final do primeiro semestre do ano de 2021, e será nomeada por meio de Resolução do Conselho Estadual do Trabalho – CET. </text:p>
      <text:p text:style-name="P2"><text:span text:style-name="T3">Art. 4º</text:span> <text:bookmark text:name="1518676"/>Compete ao CET o monitoramento e a avaliação da política estadual de valorização do Piso Salarial do Estado do Paraná. </text:p>
      <text:p text:style-name="P2"><text:span text:style-name="T3">Art. 5º</text:span> <text:bookmark text:name="1518677"/>Esta Lei não se aplica aos empregados que têm Piso Salarial definido em Lei Federal, Convenção ou Acordo Coletivo de Trabalho e aos Servidores Públicos. </text:p>
      <text:p text:style-name="P2"><text:span text:style-name="T3">Art. 6º</text:span> <text:bookmark text:name="1518678"/>Os pisos fixados nesta Lei não substituem, para quaisquer fins de direito, o salário mínimo previsto no inciso IV do art. 7° da Constituição Federal. </text:p>
      <text:p text:style-name="P2"><text:span text:style-name="T3">Art. 7º</text:span> <text:bookmark text:name="1518679"/>Esta Lei entra em vigor na data de sua publicação, surtindo efeitos a partir de 1° de janeiro de 2021. </text:p>
      <text:p text:style-name="P1"><text:span text:style-name="T2">Art. 8º</text:span><text:span text:style-name="T1"> </text:span><text:bookmark text:name="1518680"/><text:span text:style-name="T1">Revoga a </text:span><text:a xlink:type="simple" xlink:href="https://www.legislacao.pr.gov.br/legislacao/listarAtosAno.do?action=exibir&amp;codAto=155951&amp;codItemAto=962346#962346" text:style-name="Internet_20_link" text:visited-style-name="Visited_20_Internet_20_Link"><text:span text:style-name="T1">Lei n° 18.766, de 1° de maio de 2016</text:span></text:a><text:span text:style-name="T1">. </text:span></text:p>
      <text:p text:style-name="P2"><text:bookmark text:name="1518654"/>Palácio do Governo, em 14 de dezembro de 2020. </text:p>
      <text:p text:style-name="Text_20_body"> </text:p>
      <text:p text:style-name="P3">Carlos Massa Ratinho Junior <text:line-break/>Governador do Estado</text:p>
      <text:p text:style-name="P3">Guto Silva <text:line-break/>Chefe da Casa Civ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12:47:25.419000000</meta:creation-date>
    <dc:date>2021-01-06T12:48:51.030000000</dc:date>
    <meta:editing-duration>PT1M26S</meta:editing-duration>
    <meta:editing-cycles>1</meta:editing-cycles>
    <meta:document-statistic meta:table-count="0" meta:image-count="0" meta:object-count="0" meta:page-count="1" meta:paragraph-count="21" meta:word-count="545" meta:character-count="3130" meta:non-whitespace-character-count="2583"/>
    <meta:generator>LibreOffice/5.2.3.3$Windows_x86 LibreOffice_project/d54a8868f08a7b39642414cf2c8ef2f228f780cf</meta:generator>
  </office:meta>
</office:document-meta>
</file>