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06D663D92B77F76633C.png" manifest:media-type="image/png"/>
  <manifest:file-entry manifest:full-path="Pictures/100002010000050B00000306844154959942DAB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 style:master-pag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text-underline-style="none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</text:span></text:p>
      <text:p text:style-name="P4"/>
      <text:p text:style-name="P1"><text:span text:style-name="T2">REQUERIMENTO</text:span></text:p>
      <text:p text:style-name="P5"/>
      <text:p text:style-name="P2"><text:span text:style-name="T3">À </text:span><text:span text:style-name="T4">Comissão Eleitoral para indicação de entidades da sociedade civil para composição do Comitê Intersetorial de Acompanhamento da Política de Promoção e Defesa dos Direitos de Lésbicas, Gays, Bissexuais, Travestis, Transexuais, Intersexuais e outras Orientações Sexuais, Identidades e Expressões de Gênero do Estado do Paraná (Comitê LGBTI+ PR)</text:span><text:span text:style-name="T3">,</text:span></text:p>
      <text:p text:style-name="P6"/>
      <text:p text:style-name="P6"/>
      <text:p text:style-name="P2"><text:span text:style-name="T3">A entidade _________________________________________________________, neste ato, representada por ________________________________________________, cargo __________________________, requer inscrição no processo de indicação de entidades da sociedade civil para composição do </text:span><text:span text:style-name="T4">Comitê LGBTI+ PR</text:span><text:span text:style-name="T3">, na qualidade de</text:span></text:p>
      <text:p text:style-name="P9"/>
      <text:p text:style-name="P12"><text:span text:style-name="T3"><text:tab/><text:tab/><text:tab/>( <text:s text:c="2"/>) Candidata e votante <text:s text:c="18"/>ou <text:tab/> <text:s text:c="4"/><text:tab/><text:tab/> <text:s text:c="2"/>( <text:s text:c="3"/>)Votante</text:span></text:p>
      <text:p text:style-name="P6"/>
      <text:p text:style-name="P2"><text:span text:style-name="T3">a ser realizado durante a Assembleia Específica no dia 27 de </text:span><text:span text:style-name="T4">outubro</text:span><text:span text:style-name="T3"> de 2021, por meio do link </text:span><text:span text:style-name="T6">https://meet.google.com/hdb-dthj-ofr </text:span><text:span text:style-name="T3">.</text:span></text:p>
      <text:p text:style-name="P6"/>
      <text:p text:style-name="P9"/>
      <text:p text:style-name="P2"><text:span text:style-name="T3">Para representação desta entidade na Assembleia, fica indicado(a) ___________________________________________________________.</text:span></text:p>
      <text:p text:style-name="P6"/>
      <text:p text:style-name="P2"><text:span text:style-name="T3">Por fim, no caso de indicação desta entidade para composição do </text:span><text:span text:style-name="T4">Comitê LGBTI+ PR</text:span><text:span text:style-name="T3">, fica indicado(a) como representante tituta</text:span><text:span text:style-name="T4">r</text:span><text:span text:style-name="T3"> ________________________________________, portador(a) do RG nº __________________, que pode ser contatado(a) através do telefone (___) ______-_______ e e-mail ________________________________</text:span><text:span text:style-name="T4">, e como representante suplente ________________________________________, portador(a) do RG nº __________________, que pode ser contatado(a) através do telefone (___) ______-_______ e e-mail ________________________________.</text:span></text:p>
      <text:p text:style-name="P6"/>
      <text:p text:style-name="P9"/>
      <text:p text:style-name="P3"><text:span text:style-name="T3">________, _____de __________________________de 202__. </text:span></text:p>
      <text:p text:style-name="P13"><text:span text:style-name="T4"><text:s text:c="11"/></text:span><text:span text:style-name="T3">(Cidade) </text:span></text:p>
      <text:p text:style-name="P7"/>
      <text:p text:style-name="P10"/>
      <text:p text:style-name="P7"/>
      <text:p text:style-name="P7"/>
      <text:p text:style-name="P1"><text:soft-page-break/><text:span text:style-name="T4">______________________________________________________</text:span></text:p>
      <text:p text:style-name="P14"><text:span text:style-name="T4">(Assinatura do Representante da entidade da sociedade civil organizada)</text:span></text:p>
      <text:p text:style-name="P15"><text:span text:style-name="T5">(Nome da entidade da sociedade civil organizad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7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547in" fo:margin-left="0in" fo:margin-right="0in" fo:margin-bottom="1.1161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1618in" svg:y="-0.3701in" svg:width="2.2602in" svg:height="1.3543in" draw:z-index="3"><draw:image xlink:href="Pictures/100002010000050B00000306844154959942DABE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1"><draw:frame draw:style-name="Mfr1" draw:name="image2.png" text:anchor-type="char" svg:x="-0.6547in" svg:y="0.0272in" svg:width="8.0528in" svg:height="0.352in" draw:z-index="1"><draw:image xlink:href="Pictures/10000201000009C40000006D663D92B77F76633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3" meta:word-count="199" meta:character-count="1793" meta:non-whitespace-character-count="1556"/>
    <meta:generator>LibreOfficeDev/6.0.5.2$Linux_X86_64 LibreOffice_project/</meta:generator>
  </office:meta>
</office:document-meta>
</file>