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B0000007AA5F71B71BFF21684.png" manifest:media-type="image/png"/>
  <manifest:file-entry manifest:full-path="Pictures/100000000000005B000000723B13C55DB4548A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8.221cm"/>
    </style:style>
    <style:style style:name="Tabela1.B" style:family="table-column">
      <style:table-column-properties style:column-width="7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00%" fo:text-align="justify" style:justify-single-word="false" style:snap-to-layout-grid="false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officeooo:paragraph-rsid="0029e819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officeooo:paragraph-rsid="0038f3dd"/>
    </style:style>
    <style:style style:name="P9" style:family="paragraph" style:parent-style-name="Standard">
      <style:paragraph-properties fo:line-height="100%" fo:text-align="center" style:justify-single-word="false" style:snap-to-layout-grid="false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.199cm"/>
      <style:text-properties fo:font-size="11pt" style:font-size-asian="11pt" style:font-size-complex="11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60a5f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paragraph-rsid="0012e29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rsid="0035dcc7" officeooo:paragraph-rsid="0035dcc7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2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style:line-height-at-least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199cm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199cm" fo:text-align="end" style:justify-single-word="false"/>
      <style:text-properties style:font-name="Arial" fo:font-size="6pt" fo:font-weight="bold" officeooo:rsid="00339122" officeooo:paragraph-rsid="00339122" style:font-size-asian="6pt" style:font-weight-asian="bold" style:font-name-complex="Arial" style:font-size-complex="6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officeooo:rsid="00260a5f" officeooo:paragraph-rsid="0037dc3b"/>
    </style:style>
    <style:style style:name="P31" style:family="paragraph" style:parent-style-name="Standard">
      <style:paragraph-properties fo:margin-left="6.301cm" fo:margin-right="0cm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loext:contextual-spacing="false" fo:line-height="0.564cm" fo:text-align="center" style:justify-single-word="false">
        <style:tab-stops>
          <style:tab-stop style:position="15.265cm"/>
        </style:tab-stops>
      </style:paragraph-properties>
    </style:style>
    <style:style style:name="P33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fo:font-size="11pt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officeooo:rsid="0031e6d1" officeooo:paragraph-rsid="0031e6d1" style:font-size-asian="11pt" style:font-size-complex="11pt"/>
    </style:style>
    <style:style style:name="P37" style:family="paragraph" style:parent-style-name="Título1">
      <style:paragraph-properties fo:margin-top="0cm" fo:margin-bottom="0cm" loext:contextual-spacing="false" fo:line-height="0.564cm" fo:text-align="center" style:justify-single-word="false"/>
    </style:style>
    <style:style style:name="P38" style:family="paragraph" style:parent-style-name="Corpo_20_de_20_texto_20_21">
      <style:text-properties style:font-name="Arial" fo:font-size="11pt" fo:language="pt" fo:country="BR" style:font-size-asian="11pt" style:font-name-complex="Arial" style:font-size-complex="11pt"/>
    </style:style>
    <style:style style:name="P39" style:family="paragraph" style:parent-style-name="Corpo_20_de_20_texto_20_21">
      <style:paragraph-properties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40" style:family="paragraph" style:parent-style-name="Corpo_20_de_20_texto_20_21">
      <style:text-properties style:font-name="Arial" fo:font-size="11pt" style:font-size-asian="11pt" style:font-name-complex="Arial" style:font-size-complex="11pt"/>
    </style:style>
    <style:style style:name="P41" style:family="paragraph" style:parent-style-name="Corpo_20_de_20_texto_20_2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Título1" style:master-page-name="Standard">
      <style:paragraph-properties fo:margin-top="0cm" fo:margin-bottom="0cm" loext:contextual-spacing="false" fo:line-height="0.564cm" fo:text-align="center" style:justify-single-word="false" style:page-number="auto">
        <style:tab-stops>
          <style:tab-stop style:position="15.265cm"/>
        </style:tab-stops>
      </style:paragraph-properties>
    </style:style>
    <style:style style:name="T1" style:family="text">
      <style:text-properties style:font-name="DejaVu Serif" fo:font-size="8.5pt" style:font-size-asian="8.5pt" style:font-name-complex="DejaVu Serif" style:font-size-complex="10pt"/>
    </style:style>
    <style:style style:name="T2" style:family="text">
      <style:text-properties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officeooo:rsid="003559ec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officeooo:rsid="003665ee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style:font-name="Arial" fo:font-size="11pt" fo:language="none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Arial" fo:font-size="11pt" fo:language="none" fo:country="none" fo:font-style="normal" fo:font-weight="normal" officeooo:rsid="001307e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Arial" fo:font-size="11pt" fo:language="none" fo:country="none" fo:font-style="normal" fo:font-weight="normal" officeooo:rsid="001c7228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" fo:font-size="11pt" fo:language="none" fo:country="none" fo:font-style="normal" fo:font-weight="normal" officeooo:rsid="0023483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Arial" fo:font-size="11pt" fo:language="none" fo:country="none" fo:font-style="normal" fo:font-weight="normal" officeooo: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Arial" fo:font-size="11pt" fo:language="none" fo:country="none" fo:font-style="normal" fo:font-weight="normal" officeooo:rsid="00260a5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style:font-name="Arial" fo:font-size="11pt" fo:language="none" fo:country="none" fo:font-style="normal" fo:font-weight="normal" officeooo:rsid="00285d8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style:font-name="Arial" fo:font-size="11pt" fo:language="none" fo:country="none" fo:font-style="normal" fo:font-weight="normal" officeooo:rsid="0029e81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Arial" fo:font-size="11pt" fo:language="none" fo:country="none" fo:font-style="normal" fo:font-weight="normal" officeooo:rsid="002a8e6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style:font-name="Arial" fo:font-size="11pt" fo:language="none" fo:country="none" fo:font-style="normal" fo:font-weight="normal" officeooo:rsid="002d3a0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style:font-name="Arial" fo:font-size="11pt" fo:language="none" fo:country="none" fo:font-style="normal" fo:font-weight="normal" officeooo:rsid="002d4d5b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language="none" fo:country="none" fo:font-style="normal" fo:font-weight="normal" officeooo:rsid="002e7d8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language="none" fo:country="none" fo:font-style="normal" fo:font-weight="normal" officeooo:rsid="003106b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font-name="Arial" fo:font-size="11pt" fo:language="none" fo:country="none" fo:font-style="normal" fo:font-weight="normal" officeooo:rsid="003559e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style:font-name="Arial" fo:font-size="11pt" fo:language="none" fo:country="none" fo:font-style="normal" fo:font-weight="normal" officeooo:rsid="0037dc3b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style:font-name="Arial" fo:font-size="11pt" fo:language="none" fo:country="none" fo:font-style="normal" fo:font-weight="bold" officeooo:rsid="003665e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2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3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4" style:family="text">
      <style:text-properties style:font-name="Arial" fo:font-size="11pt" officeooo:rsid="00260a5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5" style:family="text">
      <style:text-properties style:font-name="Arial" fo:font-size="11pt" officeooo:rsid="0035dcc7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6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260a5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2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06b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29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7dc3b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0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60a5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06b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4f48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3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559ec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4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7dc3b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5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85d8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5dcc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8f3dd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a47eb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9" style:family="text">
      <style:text-properties officeooo:rsid="0035dc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2"/>
      <text:p text:style-name="P37"><text:span text:style-name="T2">RESOLUÇÃO Nº </text:span><text:span text:style-name="T3">4</text:span><text:span text:style-name="T4">60</text:span><text:span text:style-name="T5">/</text:span><text:span text:style-name="T2">202</text:span><text:span text:style-name="T3">2</text:span></text:p>
      <text:p text:style-name="P33"/>
      <text:p text:style-name="P34"/>
      <text:p text:style-name="P31">O Conselho Estadual do Trabalho, Emprego e Renda - CETER, instituído pela Lei nº 19.847, de 29 de abril de 2019, no uso de suas atribuições legais, e<text:tab/><text:tab/><text:tab/></text:p>
      <text:p text:style-name="P12"/>
      <text:p text:style-name="P12"/>
      <text:p text:style-name="P14"/>
      <text:p text:style-name="P13"/>
      <text:p text:style-name="P6"><text:span text:style-name="T8">Considerando a</text:span><text:span text:style-name="T6"> </text:span><text:span text:style-name="T9">Portaria nº 6.207 de 14 de outubro de 2019 do Ministério da Economia que estabelece critérios para abertura, fechamento e muda</text:span><text:span text:style-name="T10">n</text:span><text:span text:style-name="T9">ça de </text:span><text:span text:style-name="T10">endereço de unidades de atendimento do Sistema Nacional de Emprego – S</text:span><text:span text:style-name="T14">INE</text:span><text:span text:style-name="T10">;</text:span></text:p>
      <text:p text:style-name="P15"/>
      <text:p text:style-name="P7"><text:span text:style-name="T8">Considerando</text:span><text:span text:style-name="T7"> </text:span><text:span text:style-name="T11">o estabelecido no art. 6º </text:span><text:span text:style-name="T13">e seus incisos I e II</text:span><text:span text:style-name="T11"> da referida portaria; </text:span></text:p>
      <text:p text:style-name="P16"/>
      <text:p text:style-name="P30"><text:span text:style-name="T6">Considerando a solicitação </text:span><text:span text:style-name="T18">de </text:span><text:span text:style-name="T17">mudança</text:span><text:span text:style-name="T15"> de endereço</text:span><text:span text:style-name="T6"> da </text:span><text:span text:style-name="T16">U</text:span><text:span text:style-name="T6">nidade de </text:span><text:span text:style-name="T16">A</text:span><text:span text:style-name="T6">tendimento </text:span><text:span text:style-name="T15">SINE</text:span><text:span text:style-name="T6"> </text:span><text:span text:style-name="T15">de </text:span><text:span text:style-name="T21">Realeza</text:span><text:span text:style-name="T15">,</text:span><text:span text:style-name="T6"> </text:span><text:span text:style-name="T12">sito a </text:span><text:span text:style-name="T19"><text:s/></text:span><text:span text:style-name="T20">Av. Bruno Zuttion, nº 3615 – Centro Realeza – CEP 85770-000 </text:span><text:span text:style-name="T12">com as seguintes coordenadas geográficas</text:span><text:span text:style-name="T15"> </text:span><text:span text:style-name="T20">Latitude: - 25.77170 e Longitude: - 53.53628.</text:span></text:p>
      <text:p text:style-name="P29"/>
      <text:p text:style-name="P29"/>
      <text:p text:style-name="P22">RESOLVE:</text:p>
      <text:p text:style-name="P17"/>
      <text:p text:style-name="P8"><text:span text:style-name="T26">Art. 1º Aprovar </text:span><text:span text:style-name="T30">a </text:span><text:span text:style-name="T27">mudança de endereço</text:span><text:span text:style-name="T30"> da unidade </text:span><text:span text:style-name="T31">de </text:span><text:span text:style-name="T29">Realeza</text:span><text:span text:style-name="T33"> </text:span><text:span text:style-name="T28"><text:s/></text:span><text:span text:style-name="T30">para </text:span><text:span text:style-name="T31">a</text:span><text:span text:style-name="T32"> </text:span><text:span text:style-name="T34">Av. Rubem César Caselani, s/n, Centro Realeza – CEP 85770-000, </text:span><text:span text:style-name="T32"><text:s/></text:span><text:span text:style-name="T35">com as seguintes coordenadas geográficas: </text:span><text:span text:style-name="T37">Latitude: - 25.76788 e Longitude: - 53.53198, </text:span><text:span text:style-name="T36">tendo </text:span><text:span text:style-name="T37">prevista para </text:span><text:span text:style-name="T36">a mudança </text:span><text:span text:style-name="T38">4 de maio de 2022</text:span><text:span text:style-name="T37"> <text:s text:c="3"/>e o </text:span><text:span text:style-name="T36"><text:s/>funcionamento </text:span><text:span text:style-name="T37">previsto para </text:span><text:span text:style-name="T38">06 de maio de 2022.</text:span></text:p>
      <text:p text:style-name="P28"/>
      <text:p text:style-name="P18">Art. 2º – Revogar as disposições em contrário.</text:p>
      <text:p text:style-name="P18"/>
      <text:p text:style-name="P18"/>
      <text:p text:style-name="P18"/>
      <text:p text:style-name="P9"><text:span text:style-name="T22">Curitiba</text:span><text:span text:style-name="T23">, </text:span><text:span text:style-name="T25">07 de abril de 2022.</text:span><text:span text:style-name="T24"> </text:span></text:p>
      <text:p text:style-name="P19"><text:tab/><text:tab/><text:tab/><text:tab/><text:tab/><text:tab/><text:tab/></text:p>
      <text:p text:style-name="P10"/>
      <text:p text:style-name="P19"/>
      <text:p text:style-name="P21">Suelen Glinski Rodrigues dos Santos</text:p>
      <text:p text:style-name="P20">Presidente do Conselho Estadual do Trabalho, Emprego e Renda</text:p>
      <text:p text:style-name="P34"/>
      <text:p text:style-name="P35"/>
      <text:p text:style-name="P35"/>
      <text:p text:style-name="P35"/>
      <text:p text:style-name="P35"/>
      <text:p text:style-name="P35"/>
      <text:p text:style-name="P36"/>
      <text:p text:style-name="P3"><text:soft-page-break/>Resolução <text:span text:style-name="T39">460/2022</text:span></text:p>
      <text:p text:style-name="P25"/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/>
            <text:p text:style-name="P38">FACIAP____________________________</text:p>
            <text:p text:style-name="P38"/>
            <text:p text:style-name="P38">FAEP______________________________</text:p>
            <text:p text:style-name="P38"/>
            <text:p text:style-name="P38">FECOMÉRCIO______________________</text:p>
            <text:p text:style-name="P38"/>
            <text:p text:style-name="P38">FEPASC___________________________</text:p>
            <text:p text:style-name="P38"/>
            <text:p text:style-name="P38">FETRANSPAR______________________</text:p>
            <text:p text:style-name="P38"/>
            <text:p text:style-name="P40">FIEP-PR___________________________</text:p>
            <text:p text:style-name="P40"/>
            <text:p text:style-name="P40">SEED______________________________</text:p>
            <text:p text:style-name="P40"/>
            <text:p text:style-name="P40">SEPL______________________________</text:p>
            <text:p text:style-name="P40"/>
            <text:p text:style-name="P40">SEJUF________________________</text:p>
          </table:table-cell>
          <table:table-cell table:style-name="Tabela1.B1" office:value-type="string">
            <text:p text:style-name="P41"/>
            <text:p text:style-name="P40">CSB___________________________</text:p>
            <text:p text:style-name="P40"/>
            <text:p text:style-name="P40">CTB_____________________________</text:p>
            <text:p text:style-name="P40"/>
            <text:p text:style-name="P40">CUT_____________________________</text:p>
            <text:p text:style-name="P40"/>
            <text:p text:style-name="P40">F.SINDICAL_______________________</text:p>
            <text:p text:style-name="P40"/>
            <text:p text:style-name="P38">NCST__________________________</text:p>
            <text:p text:style-name="P38"/>
            <text:p text:style-name="P38">UGT____________________________</text:p>
            <text:p text:style-name="P38"/>
            <text:p text:style-name="P38">SESA___________________________</text:p>
            <text:p text:style-name="P38"/>
            <text:p text:style-name="P38">SRT_______________________</text:p>
            <text:p text:style-name="P38"/>
            <text:p text:style-name="P40">FOMENTO__________________</text:p>
          </table:table-cell>
        </table:table-row>
      </table:table>
      <text:p text:style-name="P11"/>
      <text:p text:style-name="P11"/>
      <text:p text:style-name="P11"/>
      <text:p text:style-name="P26"><text:tab/><text:tab/><text:tab/><text:tab/> Curitiba, <text:span text:style-name="T39">7 de abril de 2022</text:span>.</text:p>
      <text:p text:style-name="P23"/>
      <text:p text:style-name="P23"/>
      <text:p text:style-name="P23"><text:tab/><text:tab/><text:tab/> <text:s/></text:p>
      <text:p text:style-name="P24">Publique-se.</text:p>
      <text:p text:style-name="P24"/>
      <text:p text:style-name="P24"/>
      <text:p text:style-name="P2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Lista_20_de_20_cont._20_4" style:display-name="Lista de cont.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DejaVu Serif" fo:font-size="8.5pt" style:font-size-asian="8.5pt" style:font-name-complex="DejaVu Serif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01cm" svg:y="-1.016cm" svg:width="2.291cm" svg:height="1.969cm" draw:z-index="1"><draw:image xlink:href="Pictures/100000000000007B0000007AA5F71B71BFF21684.png" xlink:type="simple" xlink:show="embed" xlink:actuate="onLoad"/></draw:frame><draw:frame draw:style-name="Mfr1" draw:name="Figura2" text:anchor-type="char" svg:x="15.289cm" svg:y="-0.96cm" svg:width="2.023cm" svg:height="1.988cm" draw:z-index="3"><draw:image xlink:href="Pictures/100000000000005B000000723B13C55DB4548A57.png" xlink:type="simple" xlink:show="embed" xlink:actuate="onLoad"/></draw:frame></text:p>
        <text:p text:style-name="MP2">Secretaria de Estado da Justiça, Família e Trabalho – SEJUF</text:p>
        <text:p text:style-name="MP2">Conselho Estadual do Trabalho, Emprego e Renda <text:s text:c="2"/>- CETER</text:p>
        <text:p text:style-name="MP2"/>
      </style:header>
      <style:footer>
        <text:p text:style-name="MP3"><text:span text:style-name="Internet_20_link"><text:span text:style-name="MT1">Rua Jacy Loureiro de Campos, s/n | Centro Cívico | 80530 915 | Curitiba | Paraná | Brasil | [41] 3210-2400 <text:s/></text:span>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Goncalves</meta:initial-creator>
    <meta:creation-date>2015-03-30T11:27:00</meta:creation-date>
    <dc:date>2022-04-11T10:34:27.819000000</dc:date>
    <meta:print-date>2019-12-12T13:45:00</meta:print-date>
    <meta:editing-cycles>51</meta:editing-cycles>
    <meta:editing-duration>PT6H50S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37" meta:word-count="266" meta:character-count="2093" meta:non-whitespace-character-count="1823"/>
  </office:meta>
</office:document-meta>
</file>