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199cm" fo:text-align="end" style:justify-single-word="false"/>
      <style:text-properties style:font-name="Arial" fo:font-size="6pt" fo:font-weight="bold" officeooo:rsid="00339122" officeooo:paragraph-rsid="00339122" style:font-size-asian="6pt" style:font-weight-asian="bold" style:font-name-complex="Arial" style:font-size-complex="6pt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rsid="0031e6d1" officeooo:paragraph-rsid="0031e6d1" style:font-size-asian="11pt" style:font-size-complex="11pt"/>
    </style:style>
    <style:style style:name="P35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6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7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8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9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officeooo:rsid="00260a5f" officeooo:paragraph-rsid="003559ec"/>
    </style:style>
    <style:style style:name="P42" style:family="paragraph" style:parent-style-name="Standard">
      <style:paragraph-properties fo:line-height="100%" fo:text-align="justify" style:justify-single-word="false" style:snap-to-layout-grid="false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officeooo:paragraph-rsid="003559ec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rsid="0035dcc7" officeooo:paragraph-rsid="0035dcc7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559ec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3559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bold" officeooo:rsid="003559ec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0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style:font-name="Arial" fo:font-size="11pt" officeooo:rsid="001c7228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style:font-name="Arial" fo:font-size="11pt" officeooo:rsid="0035dcc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06b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559ec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559ec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559ec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5dcc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" style:family="text">
      <style:text-properties officeooo:rsid="001abaed"/>
    </style:style>
    <style:style style:name="T42" style:family="text">
      <style:text-properties officeooo:rsid="001c7228"/>
    </style:style>
    <style:style style:name="T43" style:family="text">
      <style:text-properties officeooo:rsid="00260a5f"/>
    </style:style>
    <style:style style:name="T44" style:family="text">
      <style:text-properties officeooo:rsid="002f611f"/>
    </style:style>
    <style:style style:name="T45" style:family="text">
      <style:text-properties officeooo:rsid="0035dc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0"/>
      <text:p text:style-name="P35"><text:span text:style-name="T2">RESOLUÇÃO Nº </text:span><text:span text:style-name="T3">459</text:span><text:span text:style-name="T4">/</text:span><text:span text:style-name="T2">202</text:span><text:span text:style-name="T3">2</text:span></text:p>
      <text:p text:style-name="P31"/>
      <text:p text:style-name="P32"/>
      <text:p text:style-name="P29">O Conselho Estadual do Trabalho, Emprego e Renda - CETER, instituído pela Lei nº 19.847, de 29 de abril de 2019, no uso de suas atribuições legais, e<text:tab/><text:tab/><text:tab/></text:p>
      <text:p text:style-name="P11"/>
      <text:p text:style-name="P11"/>
      <text:p text:style-name="P13"/>
      <text:p text:style-name="P12"/>
      <text:p text:style-name="P6"><text:span text:style-name="T7">Considerando a</text:span><text:span text:style-name="T5"> </text:span><text:span text:style-name="T8">Portaria nº 6.207 de 14 de outubro de 2019 do Ministério da Economia que estabelece critérios para abertura, fechamento e muda</text:span><text:span text:style-name="T9">n</text:span><text:span text:style-name="T8">ça de </text:span><text:span text:style-name="T9">endereço de unidades de atendimento do Sistema Nacional de Emprego – S</text:span><text:span text:style-name="T13">INE</text:span><text:span text:style-name="T9">;</text:span></text:p>
      <text:p text:style-name="P14"/>
      <text:p text:style-name="P7"><text:span text:style-name="T7">Considerando</text:span><text:span text:style-name="T6"> </text:span><text:span text:style-name="T10">o estabelecido no art. 6º </text:span><text:span text:style-name="T12">e seus incisos I e II</text:span><text:span text:style-name="T10"> da referida portaria; </text:span></text:p>
      <text:p text:style-name="P15"/>
      <text:p text:style-name="P41"><text:span text:style-name="T5">Considerando a solicitação </text:span><text:span text:style-name="T17">de </text:span><text:span text:style-name="T16">mudança</text:span><text:span text:style-name="T14"> de endereço</text:span><text:span text:style-name="T5"> da </text:span><text:span text:style-name="T15">U</text:span><text:span text:style-name="T5">nidade de </text:span><text:span text:style-name="T15">A</text:span><text:span text:style-name="T5">tendimento </text:span><text:span text:style-name="T14">SINE</text:span><text:span text:style-name="T5"> </text:span><text:span text:style-name="T14">de </text:span><text:span text:style-name="T19">Primeiro de Maio</text:span><text:span text:style-name="T14">,</text:span><text:span text:style-name="T5"> </text:span><text:span text:style-name="T11">sito a </text:span><text:span text:style-name="T18">Rua 09, Nº 768, Centro – Primeiro de Maio – CEP – 86140-000, </text:span><text:span text:style-name="T11">com as seguintes coordenadas geográficas</text:span><text:span text:style-name="T14"> </text:span><text:span text:style-name="T18">Latitude: - 22.85234 e Longitude: - 51.02562.</text:span></text:p>
      <text:p text:style-name="P28"/>
      <text:p text:style-name="P28"/>
      <text:p text:style-name="P20">RESOLVE:</text:p>
      <text:p text:style-name="P16"/>
      <text:p text:style-name="P43"><text:span text:style-name="T26">Art. 1º Aprovar </text:span><text:span text:style-name="T30">a </text:span><text:span text:style-name="T27">mudança de endereço</text:span><text:span text:style-name="T30"> da unidade </text:span><text:span text:style-name="T31">de </text:span><text:span text:style-name="T29">Primeiro de Maio</text:span><text:span text:style-name="T33"> </text:span><text:span text:style-name="T28"><text:s/></text:span><text:span text:style-name="T30">para </text:span><text:span text:style-name="T31">a</text:span><text:span text:style-name="T32"> </text:span><text:span text:style-name="T33">Rua Nove, Quadra 15, Lote 111, Nº 802 - Centro – Primeiro de Maio – CEP - 86140-000</text:span><text:span text:style-name="T32"> </text:span><text:span text:style-name="T34">com as seguintes coordenadas geográficas: </text:span><text:span text:style-name="T39">Latitude: - 22.85278 e Longitude: - 51.02565 </text:span><text:span text:style-name="T34"><text:s/></text:span><text:span text:style-name="T40">tendo a mudança e funcionamento ocorridos em dezembro de 2021. </text:span><text:span text:style-name="T36">.</text:span></text:p>
      <text:p text:style-name="P26"/>
      <text:p text:style-name="P27"/>
      <text:p text:style-name="P6"><text:span text:style-name="T26">Art. 2º – Revogar as disposições em contrário.</text:span></text:p>
      <text:p text:style-name="P17"/>
      <text:p text:style-name="P17"/>
      <text:p text:style-name="P17"/>
      <text:p text:style-name="P8"><text:span text:style-name="T20">Curitiba</text:span><text:span text:style-name="T21">, </text:span><text:span text:style-name="T25">07 de abril de 2022.</text:span><text:span text:style-name="T24"> </text:span></text:p>
      <text:p text:style-name="P18"><text:tab/><text:tab/><text:tab/><text:tab/><text:tab/><text:tab/><text:tab/></text:p>
      <text:p text:style-name="P9"/>
      <text:p text:style-name="P18"/>
      <text:p text:style-name="P44">Suelen Glinski Rodrigues dos Santos</text:p>
      <text:p text:style-name="P19">Presidente do Conselho Estadual do Trabalho, Emprego e Renda</text:p>
      <text:p text:style-name="P32"/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">Resolução <text:span text:style-name="T45">459/2022</text:span></text:p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36">FACIAP____________________________</text:p>
            <text:p text:style-name="P36"/>
            <text:p text:style-name="P36">FAEP______________________________</text:p>
            <text:p text:style-name="P36"/>
            <text:p text:style-name="P36">FECOMÉRCIO______________________</text:p>
            <text:p text:style-name="P36"/>
            <text:p text:style-name="P36">FEPASC___________________________</text:p>
            <text:p text:style-name="P36"/>
            <text:p text:style-name="P36">FETRANSPAR______________________</text:p>
            <text:p text:style-name="P36"/>
            <text:p text:style-name="P38">FIEP-PR___________________________</text:p>
            <text:p text:style-name="P38"/>
            <text:p text:style-name="P38">SEED______________________________</text:p>
            <text:p text:style-name="P38"/>
            <text:p text:style-name="P38">SEPL______________________________</text:p>
            <text:p text:style-name="P38"/>
            <text:p text:style-name="P38">SEJUF________________________</text:p>
          </table:table-cell>
          <table:table-cell table:style-name="Tabela1.B1" office:value-type="string">
            <text:p text:style-name="P39"/>
            <text:p text:style-name="P38">CSB___________________________</text:p>
            <text:p text:style-name="P38"/>
            <text:p text:style-name="P38">CTB_____________________________</text:p>
            <text:p text:style-name="P38"/>
            <text:p text:style-name="P38">CUT_____________________________</text:p>
            <text:p text:style-name="P38"/>
            <text:p text:style-name="P38">F.SINDICAL_______________________</text:p>
            <text:p text:style-name="P38"/>
            <text:p text:style-name="P36">NCST__________________________</text:p>
            <text:p text:style-name="P36"/>
            <text:p text:style-name="P36">UGT____________________________</text:p>
            <text:p text:style-name="P36"/>
            <text:p text:style-name="P36">SESA___________________________</text:p>
            <text:p text:style-name="P36"/>
            <text:p text:style-name="P36">SRT_______________________</text:p>
            <text:p text:style-name="P36"/>
            <text:p text:style-name="P38">FOMENTO__________________</text:p>
          </table:table-cell>
        </table:table-row>
      </table:table>
      <text:p text:style-name="P10"/>
      <text:p text:style-name="P10"/>
      <text:p text:style-name="P10"/>
      <text:p text:style-name="P24"><text:tab/><text:tab/><text:tab/><text:tab/> Curitiba, <text:span text:style-name="T45">7 de abril de 2022</text:span>.</text:p>
      <text:p text:style-name="P21"/>
      <text:p text:style-name="P21"/>
      <text:p text:style-name="P21"><text:tab/><text:tab/><text:tab/> <text:s/></text:p>
      <text:p text:style-name="P22">Publique-se.</text:p>
      <text:p text:style-name="P22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2-04-11T09:43:47.189000000</dc:date>
    <meta:print-date>2019-12-12T13:45:00</meta:print-date>
    <meta:editing-cycles>49</meta:editing-cycles>
    <meta:editing-duration>PT5H52M15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7" meta:word-count="269" meta:character-count="2092" meta:non-whitespace-character-count="1822"/>
  </office:meta>
</office:document-meta>
</file>