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B0000007AA5F71B71BFF21684.png" manifest:media-type="image/png"/>
  <manifest:file-entry manifest:full-path="Pictures/100000000000005B000000723B13C55DB4548A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, 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97cm" table:align="left" style:writing-mode="lr-tb"/>
    </style:style>
    <style:style style:name="Tabela1.A" style:family="table-column">
      <style:table-column-properties style:column-width="8.221cm"/>
    </style:style>
    <style:style style:name="Tabela1.B" style:family="table-column">
      <style:table-column-properties style:column-width="7.8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cm" fo:border="0.1pt solid #000000" style:writing-mode="lr-tb"/>
    </style:style>
    <style:style style:name="P1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style:snap-to-layout-grid="false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officeooo:paragraph-rsid="003b59be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style:line-height-at-least="0.199cm"/>
      <style:text-properties fo:font-size="11pt" style:font-size-asian="11pt" style:font-size-complex="11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Arial" fo:font-size="11pt" fo:language="none" fo:country="non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1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2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1pt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1pt" fo:font-weight="bold" officeooo:paragraph-rsid="0012e290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1pt" fo:font-weight="bold" officeooo:rsid="0035dcc7" officeooo:paragraph-rsid="0035dcc7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7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style:line-height-at-least="0.199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style:line-height-at-least="0.199cm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style:line-height-at-least="0.199cm" fo:text-align="end" style:justify-single-word="false"/>
      <style:text-properties style:font-name="Arial" fo:font-size="6pt" fo:font-weight="bold" officeooo:rsid="00339122" officeooo:paragraph-rsid="00339122" style:font-size-asian="6pt" style:font-weight-asian="bold" style:font-name-complex="Arial" style:font-size-complex="6pt"/>
    </style:style>
    <style:style style:name="P23" style:family="paragraph" style:parent-style-name="Standard">
      <style:paragraph-properties fo:line-height="100%" fo:text-align="justify" style:justify-single-word="false" style:snap-to-layout-grid="false"/>
      <style:text-properties fo:color="#000000" style:font-name="Arial" fo:font-size="11pt" fo:language="none" fo:country="none" fo:font-style="normal" fo:font-weight="normal" officeooo:rsid="0024eae7" officeooo:paragraph-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 style:snap-to-layout-grid="false"/>
      <style:text-properties officeooo:rsid="003b55d4" officeooo:paragraph-rsid="003b55d4"/>
    </style:style>
    <style:style style:name="P25" style:family="paragraph" style:parent-style-name="Standard">
      <style:paragraph-properties fo:margin-left="6.301cm" fo:margin-right="0cm" fo:line-height="100%" fo:text-align="justify" style:justify-single-word="false" fo:orphans="0" fo:widows="0" fo:hyphenation-ladder-count="no-limit" fo:text-indent="0cm" style:auto-text-indent="false" style:snap-to-layout-grid="false" style:writing-mode="lr-tb"/>
      <style:text-properties style:font-name="Arial" fo:font-size="11pt" fo:language="none" fo:country="none" style:font-name-asian="Times New Roman" style:font-size-asian="11pt" style:language-asian="zxx" style:country-asian="none" style:font-name-complex="Arial" style:font-size-complex="11pt" style:language-complex="zxx" style:country-complex="none" fo:hyphenate="false" fo:hyphenation-remain-char-count="2" fo:hyphenation-push-char-count="2"/>
    </style:style>
    <style:style style:name="P26" style:family="paragraph" style:parent-style-name="Text_20_body">
      <style:paragraph-properties fo:margin-top="0cm" fo:margin-bottom="0cm" loext:contextual-spacing="false" fo:line-height="0.564cm" fo:text-align="center" style:justify-single-word="false">
        <style:tab-stops>
          <style:tab-stop style:position="15.265cm"/>
        </style:tab-stops>
      </style:paragraph-properties>
    </style:style>
    <style:style style:name="P27" style:family="paragraph" style:parent-style-name="Text_20_body">
      <style:paragraph-properties fo:margin-top="0cm" fo:margin-bottom="0cm" loext:contextual-spacing="false" fo:line-height="0.564cm" fo:text-align="center" style:justify-single-word="false"/>
      <style:text-properties fo:font-size="11pt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1pt" style:font-size-asian="11pt" style:font-size-complex="11pt"/>
    </style:style>
    <style:style style:name="P30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1pt" officeooo:rsid="0031e6d1" officeooo:paragraph-rsid="0031e6d1" style:font-size-asian="11pt" style:font-size-complex="11pt"/>
    </style:style>
    <style:style style:name="P31" style:family="paragraph" style:parent-style-name="Título1">
      <style:paragraph-properties fo:margin-top="0cm" fo:margin-bottom="0cm" loext:contextual-spacing="false" fo:line-height="0.564cm" fo:text-align="center" style:justify-single-word="false"/>
    </style:style>
    <style:style style:name="P32" style:family="paragraph" style:parent-style-name="Corpo_20_de_20_texto_20_21">
      <style:text-properties style:font-name="Arial" fo:font-size="11pt" fo:language="pt" fo:country="BR" style:font-size-asian="11pt" style:font-name-complex="Arial" style:font-size-complex="11pt"/>
    </style:style>
    <style:style style:name="P33" style:family="paragraph" style:parent-style-name="Corpo_20_de_20_texto_20_21">
      <style:paragraph-properties style:snap-to-layout-grid="false"/>
      <style:text-properties style:font-name="Arial" fo:font-size="11pt" fo:language="pt" fo:country="BR" style:font-size-asian="11pt" style:font-name-complex="Arial" style:font-size-complex="11pt"/>
    </style:style>
    <style:style style:name="P34" style:family="paragraph" style:parent-style-name="Corpo_20_de_20_texto_20_21">
      <style:text-properties style:font-name="Arial" fo:font-size="11pt" style:font-size-asian="11pt" style:font-name-complex="Arial" style:font-size-complex="11pt"/>
    </style:style>
    <style:style style:name="P35" style:family="paragraph" style:parent-style-name="Corpo_20_de_20_texto_20_21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Título1" style:master-page-name="Standard">
      <style:paragraph-properties fo:margin-top="0cm" fo:margin-bottom="0cm" loext:contextual-spacing="false" fo:line-height="0.564cm" fo:text-align="center" style:justify-single-word="false" style:page-number="auto">
        <style:tab-stops>
          <style:tab-stop style:position="15.265cm"/>
        </style:tab-stops>
      </style:paragraph-properties>
    </style:style>
    <style:style style:name="P37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fo:font-style="normal" fo:font-weight="normal" officeooo:rsid="003b55d4" officeooo:paragraph-rsid="003b55d4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line-height="100%" fo:text-align="justify" style:justify-single-word="false" style:snap-to-layout-grid="false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3b59be" officeooo:paragraph-rsid="003b59be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1" style:family="text">
      <style:text-properties style:font-name="DejaVu Serif" fo:font-size="8.5pt" style:font-size-asian="8.5pt" style:font-name-complex="DejaVu Serif" style:font-size-complex="10pt"/>
    </style:style>
    <style:style style:name="T2" style:family="text">
      <style:text-properties fo:font-size="11pt" style:text-underline-style="solid" style:text-underline-width="auto" style:text-underline-color="font-color" fo:font-weight="bold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officeooo:rsid="003559ec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bold" officeooo:rsid="003665ee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officeooo:rsid="003b55d4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6" style:family="text">
      <style:text-properties fo:color="#000000" fo:font-size="11pt" style:text-underline-style="solid" style:text-underline-width="auto" style:text-underline-color="font-color" fo:font-weight="bold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7" style:family="text">
      <style:text-properties style:font-name="Arial" fo:font-size="11pt" fo:language="none" fo:country="none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Arial" fo:font-size="11pt" fo:language="none" fo:country="none" fo:font-style="normal" fo:font-weight="normal" officeooo:rsid="003b59b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9" style:family="text">
      <style:text-properties style:font-name="Arial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10" style:family="text"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11" style:family="text">
      <style:text-properties style:font-name="Arial" fo:font-size="11pt" officeooo:rsid="00260a5f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12" style:family="text">
      <style:text-properties style:font-name="Arial" fo:font-size="11pt" officeooo:rsid="0035dcc7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13" style:family="text">
      <style:text-properties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14" style:family="text">
      <style:text-properties style:font-name="Arial" fo:font-size="11pt" fo:font-weight="normal" officeooo:rsid="003b59b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15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3b55d4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16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3b59be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17" style:family="text">
      <style:text-properties officeooo:rsid="0035dcc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6"/>
      <text:p text:style-name="P31"><text:span text:style-name="T2">RESOLUÇÃO Nº </text:span><text:span text:style-name="T3">4</text:span><text:span text:style-name="T4">6</text:span><text:span text:style-name="T5">1</text:span><text:span text:style-name="T6">/</text:span><text:span text:style-name="T2">202</text:span><text:span text:style-name="T3">2</text:span></text:p>
      <text:p text:style-name="P27"/>
      <text:p text:style-name="P28"/>
      <text:p text:style-name="P25">O Conselho Estadual do Trabalho, Emprego e Renda - CETER, instituído pela Lei nº 19.847, de 29 de abril de 2019, no uso de suas atribuições legais, e<text:tab/><text:tab/><text:tab/></text:p>
      <text:p text:style-name="P10"/>
      <text:p text:style-name="P10"/>
      <text:p text:style-name="P11"/>
      <text:p text:style-name="P24"><text:span text:style-name="T8">c</text:span><text:span text:style-name="T7">onsiderando a solicitação de confecção de um novo banner </text:span><text:span text:style-name="T8">com uma identidade mais inclusiva e mais atual </text:span><text:span text:style-name="T7">para a identificação visual do Conselho Estadual do Trabalho, Emprego e Renda; -CETER;</text:span></text:p>
      <text:p text:style-name="P37"/>
      <text:p text:style-name="P24"><text:span text:style-name="T8">c</text:span><text:span text:style-name="T7">onsiderando que o layout atual encontra-s</text:span><text:span text:style-name="T8">e </text:span><text:span text:style-name="T7">sem a arte disponível para a confecção do mesmo;</text:span></text:p>
      <text:p text:style-name="P37"/>
      <text:p text:style-name="P24"><text:span text:style-name="T8">c</text:span><text:span text:style-name="T7">onsiderando a proposta <text:s/>apresentada pelo Grupo de Trabalho “Acompanhamento da Rede SINE” <text:s/>na 289ª Reunião Ordinária do CETER;</text:span></text:p>
      <text:p text:style-name="P37"/>
      <text:p text:style-name="P23"/>
      <text:p text:style-name="P23"/>
      <text:p text:style-name="P17">RESOLVE:</text:p>
      <text:p text:style-name="P12"/>
      <text:p text:style-name="P7"><text:span text:style-name="T13">Art. 1º Aprovar </text:span><text:span text:style-name="T14">o novo logotipo </text:span><text:span text:style-name="T15"><text:s/>do CETER, </text:span><text:span text:style-name="T16">conforme material, em anexo. </text:span></text:p>
      <text:p text:style-name="P38"><text:s/></text:p>
      <text:p text:style-name="P13">Art. 2º – Revogar as disposições em contrário.</text:p>
      <text:p text:style-name="P13"/>
      <text:p text:style-name="P13"/>
      <text:p text:style-name="P13"/>
      <text:p text:style-name="P6"><text:span text:style-name="T9">Curitiba</text:span><text:span text:style-name="T10">, </text:span><text:span text:style-name="T12">07 de abril de 2022.</text:span><text:span text:style-name="T11"> </text:span></text:p>
      <text:p text:style-name="P14"><text:tab/><text:tab/><text:tab/><text:tab/><text:tab/><text:tab/><text:tab/></text:p>
      <text:p text:style-name="P8"/>
      <text:p text:style-name="P14"/>
      <text:p text:style-name="P16">Suelen Glinski Rodrigues dos Santos</text:p>
      <text:p text:style-name="P15">Presidente do Conselho Estadual do Trabalho, Emprego e Renda</text:p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3"><text:soft-page-break/>Resolução <text:span text:style-name="T17">461/2022</text:span></text:p>
      <text:p text:style-name="P20"/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/>
            <text:p text:style-name="P32">FACIAP____________________________</text:p>
            <text:p text:style-name="P32"/>
            <text:p text:style-name="P32">FAEP______________________________</text:p>
            <text:p text:style-name="P32"/>
            <text:p text:style-name="P32">FECOMÉRCIO______________________</text:p>
            <text:p text:style-name="P32"/>
            <text:p text:style-name="P32">FEPASC___________________________</text:p>
            <text:p text:style-name="P32"/>
            <text:p text:style-name="P32">FETRANSPAR______________________</text:p>
            <text:p text:style-name="P32"/>
            <text:p text:style-name="P34">FIEP-PR___________________________</text:p>
            <text:p text:style-name="P34"/>
            <text:p text:style-name="P34">SEED______________________________</text:p>
            <text:p text:style-name="P34"/>
            <text:p text:style-name="P34">SEPL______________________________</text:p>
            <text:p text:style-name="P34"/>
            <text:p text:style-name="P34">SEJUF________________________</text:p>
          </table:table-cell>
          <table:table-cell table:style-name="Tabela1.B1" office:value-type="string">
            <text:p text:style-name="P35"/>
            <text:p text:style-name="P34">CSB___________________________</text:p>
            <text:p text:style-name="P34"/>
            <text:p text:style-name="P34">CTB_____________________________</text:p>
            <text:p text:style-name="P34"/>
            <text:p text:style-name="P34">CUT_____________________________</text:p>
            <text:p text:style-name="P34"/>
            <text:p text:style-name="P34">F.SINDICAL_______________________</text:p>
            <text:p text:style-name="P34"/>
            <text:p text:style-name="P32">NCST__________________________</text:p>
            <text:p text:style-name="P32"/>
            <text:p text:style-name="P32">UGT____________________________</text:p>
            <text:p text:style-name="P32"/>
            <text:p text:style-name="P32">SESA___________________________</text:p>
            <text:p text:style-name="P32"/>
            <text:p text:style-name="P32">SRT_______________________</text:p>
            <text:p text:style-name="P32"/>
            <text:p text:style-name="P34">FOMENTO__________________</text:p>
          </table:table-cell>
        </table:table-row>
      </table:table>
      <text:p text:style-name="P9"/>
      <text:p text:style-name="P9"/>
      <text:p text:style-name="P9"/>
      <text:p text:style-name="P21"><text:tab/><text:tab/><text:tab/><text:tab/> Curitiba, <text:span text:style-name="T17">7 de abril de 2022</text:span>.</text:p>
      <text:p text:style-name="P18"/>
      <text:p text:style-name="P18"/>
      <text:p text:style-name="P18"><text:tab/><text:tab/><text:tab/> <text:s/></text:p>
      <text:p text:style-name="P19">Publique-se.</text:p>
      <text:p text:style-name="P19"/>
      <text:p text:style-name="P19"/>
      <text:p text:style-name="P1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, 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5.001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en" fo:country="US" fo:hyphenate="true" fo:hyphenation-remain-char-count="2" fo:hyphenation-push-char-count="2"/>
    </style:style>
    <style:style style:name="Lista_20_de_20_cont._20_4" style:display-name="Lista de cont.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Arial Narrow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DejaVu Serif" fo:font-size="8.5pt" style:font-size-asian="8.5pt" style:font-name-complex="DejaVu Serif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cm" fo:margin-left="0cm" fo:margin-right="0cm" fo:margin-bottom="1.86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401cm" svg:y="-1.016cm" svg:width="2.291cm" svg:height="1.969cm" draw:z-index="1"><draw:image xlink:href="Pictures/100000000000007B0000007AA5F71B71BFF21684.png" xlink:type="simple" xlink:show="embed" xlink:actuate="onLoad"/></draw:frame><draw:frame draw:style-name="Mfr1" draw:name="Figura2" text:anchor-type="char" svg:x="15.289cm" svg:y="-0.96cm" svg:width="2.023cm" svg:height="1.988cm" draw:z-index="3"><draw:image xlink:href="Pictures/100000000000005B000000723B13C55DB4548A57.png" xlink:type="simple" xlink:show="embed" xlink:actuate="onLoad"/></draw:frame></text:p>
        <text:p text:style-name="MP2">Secretaria de Estado da Justiça, Família e Trabalho – SEJUF</text:p>
        <text:p text:style-name="MP2">Conselho Estadual do Trabalho, Emprego e Renda <text:s text:c="2"/>- CETER</text:p>
        <text:p text:style-name="MP2"/>
      </style:header>
      <style:footer>
        <text:p text:style-name="MP3"><text:span text:style-name="Internet_20_link"><text:span text:style-name="MT1">Rua Jacy Loureiro de Campos, s/n | Centro Cívico | 80530 915 | Curitiba | Paraná | Brasil | [41] 3210-2400 <text:s/></text:span></text:span></text:p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ter Goncalves</meta:initial-creator>
    <meta:creation-date>2015-03-30T11:27:00</meta:creation-date>
    <dc:date>2022-04-11T13:30:38.292000000</dc:date>
    <meta:print-date>2019-12-12T13:45:00</meta:print-date>
    <meta:editing-cycles>52</meta:editing-cycles>
    <meta:editing-duration>PT6H1M44S</meta:editing-duration>
    <meta:generator>LibreOffice/5.2.3.3$Windows_x86 LibreOffice_project/d54a8868f08a7b39642414cf2c8ef2f228f780cf</meta:generator>
    <meta:document-statistic meta:table-count="1" meta:image-count="2" meta:object-count="0" meta:page-count="2" meta:paragraph-count="38" meta:word-count="200" meta:character-count="1700" meta:non-whitespace-character-count="1503"/>
  </office:meta>
</office:document-meta>
</file>