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BB8000007D0AFAD448509B1E5D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Bitstream Vera Sans" svg:font-family="'Bitstream Vera Sans'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19cm" table:align="margins" style:writing-mode="lr-tb"/>
    </style:style>
    <style:style style:name="Tabela1.A" style:family="table-column">
      <style:table-column-properties style:column-width="8.61cm" style:rel-column-width="32767*"/>
    </style:style>
    <style:style style:name="Tabela1.B" style:family="table-column">
      <style:table-column-properties style:column-width="8.61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top="0.212cm" fo:margin-bottom="0cm" loext:contextual-spacing="false" fo:line-height="115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officeooo:paragraph-rsid="00263651"/>
    </style:style>
    <style:style style:name="P4" style:family="paragraph" style:parent-style-name="Standard">
      <style:paragraph-properties fo:margin-top="0cm" fo:margin-bottom="0cm" loext:contextual-spacing="false" fo:line-height="115%" fo:text-align="end" style:justify-single-word="false" style:writing-mode="lr-tb"/>
      <style:text-properties officeooo:paragraph-rsid="00263651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 fo:orphans="2" fo:widows="2" fo:hyphenation-ladder-count="no-limit"/>
      <style:text-properties fo:color="#000000" style:font-name="Arial" fo:font-size="8pt" fo:language="en" fo:country="US" officeooo:paragraph-rsid="008f6d6a" style:letter-kerning="true" style:font-name-asian="Times New Roman" style:font-size-asian="8pt" style:language-asian="pt" style:country-asian="BR" style:font-name-complex="Arial" style:font-size-complex="8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center" style:justify-single-word="false" fo:orphans="2" fo:widows="2" fo:hyphenation-ladder-count="no-limit">
        <style:tab-stops/>
      </style:paragraph-properties>
      <style:text-properties fo:color="#000000" fo:font-size="8pt" officeooo:paragraph-rsid="008f6d6a" style:font-name-asian="Times New Roman" style:font-size-asian="8pt" style:language-asian="pt" style:country-asian="BR" style:font-name-complex="Times New Roman" style:font-size-complex="8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style:text-underline-style="none" officeooo:paragraph-rsid="00fe91c9" fo:background-color="#ffffff" style:font-name-asian="Arial1" style:font-size-asian="12pt" style:font-name-complex="Arial1" style:font-size-complex="12pt"/>
    </style:style>
    <style:style style:name="P8" style:family="paragraph" style:parent-style-name="Standard">
      <style:paragraph-properties fo:line-height="150%" fo:text-align="center" style:justify-single-word="false" fo:orphans="2" fo:widows="2" fo:hyphenation-ladder-count="no-limit" fo:break-before="page">
        <style:tab-stops/>
      </style:paragraph-properties>
      <style:text-properties fo:color="#000000" fo:font-size="8pt" officeooo:paragraph-rsid="008f6d6a" style:font-name-asian="Times New Roman" style:font-size-asian="8pt" style:language-asian="pt" style:country-asian="BR" style:font-name-complex="Times New Roman" style:font-size-complex="8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left="2.141cm" fo:margin-right="1.588cm" fo:margin-top="0cm" fo:margin-bottom="0cm" loext:contextual-spacing="false" fo:line-height="150%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fo:font-size="8pt" fo:letter-spacing="normal" fo:language="en" fo:country="US" officeooo:paragraph-rsid="008f6d6a" style:letter-kerning="true" style:font-name-asian="Times New Roman" style:font-size-asian="8pt" style:language-asian="pt" style:country-asian="BR" style:font-name-complex="Times New Roman" style:font-size-complex="8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0f30e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d7313f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d923d2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dadbfd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dc9f08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ddaf12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de5c97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e04c56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e12672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e6b12c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eb7683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ec7d62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f08f8c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f23eb0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fad0b2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fbb554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fcad7f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02c145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03fed5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078a50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0a539e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0bb270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eb7683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ec7d62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ee4ff6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fcad7f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fe91c9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reak-before="pag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ddaf12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rsid="00eecd35" officeooo:paragraph-rsid="00eecd35" style:font-name-asian="Times New Roman" style:font-size-asian="12pt" style:font-name-complex="Times New Roman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2pt" officeooo:rsid="00f40f8b" officeooo:paragraph-rsid="00f40f8b" style:font-name-asian="Times New Roman" style:font-size-asian="12pt" style:font-name-complex="Times New Roman" style:font-size-complex="12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2pt" officeooo:rsid="00f49e89" officeooo:paragraph-rsid="00f49e89" style:font-name-asian="Times New Roman" style:font-size-asian="12pt" style:font-name-complex="Times New Roman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officeooo:rsid="00f49e89" officeooo:paragraph-rsid="00f49e89" style:font-name-asian="Times New Roman" style:font-size-asian="12pt" style:font-name-complex="Times New Roman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officeooo:rsid="00f66d6b" officeooo:paragraph-rsid="00f66d6b" style:font-name-asian="Times New Roman" style:font-size-asian="12pt" style:font-name-complex="Times New Roman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eecd35" officeooo:paragraph-rsid="00eecd35" style:font-name-asian="Times New Roman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margin-left="7.62cm" fo:margin-right="0cm" fo:margin-top="0cm" fo:margin-bottom="0cm" loext:contextual-spacing="false" fo:text-align="justify" style:justify-single-word="false" fo:text-indent="0cm" style:auto-text-indent="false"/>
      <style:text-properties fo:font-size="10pt" officeooo:paragraph-rsid="00fbb554" fo:background-color="#ffff00" style:font-size-asian="10pt" style:font-size-complex="10pt"/>
    </style:style>
    <style:style style:name="P45" style:family="paragraph" style:parent-style-name="Standard">
      <style:paragraph-properties fo:margin-left="7.62cm" fo:margin-right="0cm" fo:margin-top="0cm" fo:margin-bottom="0cm" loext:contextual-spacing="false" fo:text-align="justify" style:justify-single-word="false" fo:text-indent="0cm" style:auto-text-indent="false"/>
      <style:text-properties fo:font-size="10pt" officeooo:rsid="002de53b" officeooo:paragraph-rsid="00fbb554" fo:background-color="transparent" style:font-size-asian="10pt" style:font-size-complex="10pt"/>
    </style:style>
    <style:style style:name="P46" style:family="paragraph" style:parent-style-name="Standard">
      <style:paragraph-properties fo:margin-left="7.62cm" fo:margin-right="0cm" fo:margin-top="0cm" fo:margin-bottom="0cm" loext:contextual-spacing="false" fo:text-align="justify" style:justify-single-word="false" fo:text-indent="0cm" style:auto-text-indent="false"/>
      <style:text-properties fo:font-size="10pt" officeooo:paragraph-rsid="00fbb554" style:font-size-asian="10pt" style:font-size-complex="10pt"/>
    </style:style>
    <style:style style:name="P47" style:family="paragraph" style:parent-style-name="Standard" style:master-page-name="MP0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reak-before="page" style:writing-mode="lr-tb">
        <style:tab-stops>
          <style:tab-stop style:position="8.81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ee4ff6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96db37" style:font-weight-asian="bold" style:font-weight-complex="bold"/>
    </style:style>
    <style:style style:name="T3" style:family="text">
      <style:text-properties style:font-name="Arial" fo:font-weight="bold" officeooo:rsid="00263651" style:font-weight-asian="bold" style:font-weight-complex="bold"/>
    </style:style>
    <style:style style:name="T4" style:family="text">
      <style:text-properties style:font-name="Arial" fo:font-size="10pt" fo:font-weight="normal" officeooo:rsid="00263651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0d7313f" style:font-weight-asian="normal" style:font-name-complex="Arial" style:font-weight-complex="normal" style:text-emphasize="none" style:text-scale="100%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0d923d2" style:font-weight-asian="normal" style:font-name-complex="Arial" style:font-weight-complex="normal" style:text-emphasize="none" style:text-scale="100%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0dadbfd" style:font-weight-asian="normal" style:font-name-complex="Arial" style:font-weight-complex="normal" style:text-emphasize="none" style:text-scale="100%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0dc333c" style:font-weight-asian="normal" style:font-name-complex="Arial" style:font-weight-complex="normal" style:text-emphasize="none" style:text-scale="100%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0dc9f08" style:font-weight-asian="normal" style:font-name-complex="Arial" style:font-weight-complex="normal" style:text-emphasize="none" style:text-scale="100%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0ddaf12" style:font-weight-asian="normal" style:font-name-complex="Arial" style:font-weight-complex="normal" style:text-emphasize="none" style:text-scale="100%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0de5c97" style:font-weight-asian="normal" style:font-name-complex="Arial" style:font-weight-complex="normal" style:text-emphasize="none" style:text-scale="100%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0e04c56" style:font-weight-asian="normal" style:font-name-complex="Arial" style:font-weight-complex="normal" style:text-emphasize="none" style:text-scale="100%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0e06ecc" style:font-weight-asian="normal" style:font-name-complex="Arial" style:font-weight-complex="normal" style:text-emphasize="none" style:text-scale="100%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0e12672" style:font-weight-asian="normal" style:font-name-complex="Arial" style:font-weight-complex="normal" style:text-emphasize="none" style:text-scale="100%"/>
    </style:style>
    <style:style style:name="T15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0e309f9" style:font-weight-asian="normal" style:font-name-complex="Arial" style:font-weight-complex="normal" style:text-emphasize="none" style:text-scale="100%"/>
    </style:style>
    <style:style style:name="T16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0e3a012" style:font-weight-asian="normal" style:font-name-complex="Arial" style:font-weight-complex="normal" style:text-emphasize="none" style:text-scale="100%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0e6b12c" style:font-weight-asian="normal" style:font-name-complex="Arial" style:font-weight-complex="normal" style:text-emphasize="none" style:text-scale="100%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0e82a79" style:font-weight-asian="normal" style:font-name-complex="Arial" style:font-weight-complex="normal" style:text-emphasize="none" style:text-scale="100%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0e96406" style:font-weight-asian="normal" style:font-name-complex="Arial" style:font-weight-complex="normal" style:text-emphasize="none" style:text-scale="100%"/>
    </style:style>
    <style:style style:name="T20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0ea7f95" style:font-weight-asian="normal" style:font-name-complex="Arial" style:font-weight-complex="normal" style:text-emphasize="none" style:text-scale="100%"/>
    </style:style>
    <style:style style:name="T21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0f08f8c" style:font-weight-asian="normal" style:font-name-complex="Arial" style:font-weight-complex="normal" style:text-emphasize="none" style:text-scale="100%"/>
    </style:style>
    <style:style style:name="T22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0f23eb0" style:font-weight-asian="normal" style:font-name-complex="Arial" style:font-weight-complex="normal" style:text-emphasize="none" style:text-scale="100%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0fcad7f" style:font-weight-asian="normal" style:font-name-complex="Arial" style:font-weight-complex="normal" style:text-emphasize="none" style:text-scale="100%"/>
    </style:style>
    <style:style style:name="T24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0fdfa69" style:font-weight-asian="normal" style:font-name-complex="Arial" style:font-weight-complex="normal" style:text-emphasize="none" style:text-scale="100%"/>
    </style:style>
    <style:style style:name="T25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0fe91c9" style:font-weight-asian="normal" style:font-name-complex="Arial" style:font-weight-complex="normal" style:text-emphasize="none" style:text-scale="100%"/>
    </style:style>
    <style:style style:name="T26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102c145" style:font-weight-asian="normal" style:font-name-complex="Arial" style:font-weight-complex="normal" style:text-emphasize="none" style:text-scale="100%"/>
    </style:style>
    <style:style style:name="T27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103fed5" style:font-weight-asian="normal" style:font-name-complex="Arial" style:font-weight-complex="normal" style:text-emphasize="none" style:text-scale="100%"/>
    </style:style>
    <style:style style:name="T28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10880dd" style:font-weight-asian="normal" style:font-name-complex="Arial" style:font-weight-complex="normal" style:text-emphasize="none" style:text-scale="100%"/>
    </style:style>
    <style:style style:name="T29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10bb270" style:font-weight-asian="normal" style:font-name-complex="Arial" style:font-weight-complex="normal" style:text-emphasize="none" style:text-scale="100%"/>
    </style:style>
    <style:style style:name="T30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0ddaf12" fo:background-color="#ffffff" loext:char-shading-value="0" style:font-weight-asian="normal" style:font-name-complex="Arial" style:font-weight-complex="normal" style:text-emphasize="none" style:text-scale="100%"/>
    </style:style>
    <style:style style:name="T31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0e7eccc" fo:background-color="#ffffff" loext:char-shading-value="0" style:font-weight-asian="normal" style:font-name-complex="Arial" style:font-weight-complex="normal" style:text-emphasize="none" style:text-scale="100%"/>
    </style:style>
    <style:style style:name="T32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0eb7683" fo:background-color="#ffffff" loext:char-shading-value="0" style:font-weight-asian="normal" style:font-name-complex="Arial" style:font-weight-complex="normal" style:text-emphasize="none" style:text-scale="100%"/>
    </style:style>
    <style:style style:name="T33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0ec7d62" fo:background-color="#ffffff" loext:char-shading-value="0" style:font-weight-asian="normal" style:font-name-complex="Arial" style:font-weight-complex="normal" style:text-emphasize="none" style:text-scale="100%"/>
    </style:style>
    <style:style style:name="T34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0ee4ff6" fo:background-color="#ffffff" loext:char-shading-value="0" style:font-weight-asian="normal" style:font-name-complex="Arial" style:font-weight-complex="normal" style:text-emphasize="none" style:text-scale="100%"/>
    </style:style>
    <style:style style:name="T35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0fad0b2" fo:background-color="#ffffff" loext:char-shading-value="0" style:font-weight-asian="normal" style:font-name-complex="Arial" style:font-weight-complex="normal" style:text-emphasize="none" style:text-scale="100%"/>
    </style:style>
    <style:style style:name="T36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0fcad7f" fo:background-color="#ffffff" loext:char-shading-value="0" style:font-weight-asian="normal" style:font-name-complex="Arial" style:font-weight-complex="normal" style:text-emphasize="none" style:text-scale="100%"/>
    </style:style>
    <style:style style:name="T37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0fe91c9" fo:background-color="#ffffff" loext:char-shading-value="0" style:font-weight-asian="normal" style:font-name-complex="Arial" style:font-weight-complex="normal" style:text-emphasize="none" style:text-scale="100%"/>
    </style:style>
    <style:style style:name="T38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10880dd" fo:background-color="#ffffff" loext:char-shading-value="0" style:font-weight-asian="normal" style:font-name-complex="Arial" style:font-weight-complex="normal" style:text-emphasize="none" style:text-scale="100%"/>
    </style:style>
    <style:style style:name="T39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10bb270" fo:background-color="#ffffff" loext:char-shading-value="0" style:font-weight-asian="normal" style:font-name-complex="Arial" style:font-weight-complex="normal" style:text-emphasize="none" style:text-scale="100%"/>
    </style:style>
    <style:style style:name="T40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weight="normal" officeooo:rsid="00de5c97" fo:background-color="#99ffff" loext:char-shading-value="0" style:font-weight-asian="normal" style:font-name-complex="Arial" style:font-weight-complex="normal" style:text-emphasize="none" style:text-scale="100%"/>
    </style:style>
    <style:style style:name="T41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officeooo:rsid="00ddaf12" style:font-name-complex="Arial" style:text-emphasize="none" style:text-scale="100%"/>
    </style:style>
    <style:style style:name="T42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officeooo:rsid="005f5bbe" style:font-name-complex="Arial" style:text-emphasize="none" style:text-scale="100%"/>
    </style:style>
    <style:style style:name="T43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officeooo:rsid="00fbb554" style:font-name-complex="Arial" style:text-emphasize="none" style:text-scale="100%"/>
    </style:style>
    <style:style style:name="T44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officeooo:rsid="00e04c56" style:font-name-complex="Arial" style:text-emphasize="none" style:text-scale="100%"/>
    </style:style>
    <style:style style:name="T45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officeooo:rsid="00d7313f" style:font-name-complex="Arial" style:text-emphasize="none" style:text-scale="100%"/>
    </style:style>
    <style:style style:name="T46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officeooo:rsid="00d923d2" style:font-name-complex="Arial" style:text-emphasize="none" style:text-scale="100%"/>
    </style:style>
    <style:style style:name="T47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officeooo:rsid="00de5c97" style:font-name-complex="Arial" style:text-emphasize="none" style:text-scale="100%"/>
    </style:style>
    <style:style style:name="T48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officeooo:rsid="00dc333c" style:font-name-complex="Arial" style:text-emphasize="none" style:text-scale="100%"/>
    </style:style>
    <style:style style:name="T49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officeooo:rsid="00e309f9" style:font-name-complex="Arial" style:text-emphasize="none" style:text-scale="100%"/>
    </style:style>
    <style:style style:name="T50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officeooo:rsid="00dc9f08" style:font-name-complex="Arial" style:text-emphasize="none" style:text-scale="100%"/>
    </style:style>
    <style:style style:name="T51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officeooo:rsid="0102c145" style:font-name-complex="Arial" style:text-emphasize="none" style:text-scale="100%"/>
    </style:style>
    <style:style style:name="T52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officeooo:rsid="0103fed5" style:font-name-complex="Arial" style:text-emphasize="none" style:text-scale="100%"/>
    </style:style>
    <style:style style:name="T53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officeooo:rsid="00ee4ff6" fo:background-color="#ffffff" loext:char-shading-value="0" style:font-name-complex="Arial" style:text-emphasize="none" style:text-scale="100%"/>
    </style:style>
    <style:style style:name="T54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officeooo:rsid="00eb7683" fo:background-color="#ffffff" loext:char-shading-value="0" style:font-name-complex="Arial" style:text-emphasize="none" style:text-scale="100%"/>
    </style:style>
    <style:style style:name="T55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officeooo:rsid="00f9f5e7" fo:background-color="#ffffff" loext:char-shading-value="0" style:font-name-complex="Arial" style:text-emphasize="none" style:text-scale="100%"/>
    </style:style>
    <style:style style:name="T56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officeooo:rsid="00fcad7f" fo:background-color="#ffffff" loext:char-shading-value="0" style:font-name-complex="Arial" style:text-emphasize="none" style:text-scale="100%"/>
    </style:style>
    <style:style style:name="T57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officeooo:rsid="005f5bbe" style:font-size-asian="12pt" style:font-name-complex="Arial" style:font-size-complex="12pt" style:text-emphasize="none" style:text-scale="100%"/>
    </style:style>
    <style:style style:name="T58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font-weight="normal" officeooo:rsid="00fe91c9" fo:background-color="#ffffff" loext:char-shading-value="0" style:font-size-asian="12pt" style:font-weight-asian="normal" style:font-name-complex="Arial" style:font-size-complex="12pt" style:font-weight-complex="normal" style:text-emphasize="none" style:text-scale="100%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officeooo:rsid="00fe91c9" fo:background-color="#ffffff" loext:char-shading-value="0" style:font-name-asian="Arial1" style:font-name-complex="Arial1" style:text-emphasize="none" style:text-scale="100%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size="9pt" style:font-size-asian="9pt" style:font-size-complex="9pt"/>
    </style:style>
    <style:style style:name="T62" style:family="text">
      <style:text-properties fo:font-size="12pt" fo:font-weight="normal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0fbb554" style:font-size-asian="12pt" style:font-weight-asian="normal" style:font-size-complex="12pt" style:font-weight-complex="normal"/>
    </style:style>
    <style:style style:name="T64" style:family="text">
      <style:text-properties officeooo:rsid="010fba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Fonte_20_parág._20_padrão"><text:span text:style-name="T34">ANEXO III</text:span></text:span></text:p>
      <text:p text:style-name="P33"><text:span text:style-name="Fonte_20_parág._20_padrão"><text:span text:style-name="T33"/></text:span></text:p>
      <text:p text:style-name="P34"><text:span text:style-name="Fonte_20_parág._20_padrão"><text:span text:style-name="T53">SOLICITAÇÃO DE CÉDULA DE IDENTIDADE FUNCIONAL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8">1. <text:span text:style-name="T60">DADOS DO SERVIDOR REQUERENTE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3">Nome:</text:p>
          </table:table-cell>
          <table:covered-table-cell/>
        </table:table-row>
        <table:table-row>
          <table:table-cell table:style-name="Tabela1.A3" office:value-type="string">
            <text:p text:style-name="P43">RG:</text:p>
          </table:table-cell>
          <table:table-cell table:style-name="Tabela1.A2" office:value-type="string">
            <text:p text:style-name="P43">CPF:</text:p>
          </table:table-cell>
        </table:table-row>
        <table:table-row>
          <table:table-cell table:style-name="Tabela1.A3" office:value-type="string">
            <text:p text:style-name="P43">Nº Interno – ID Meta4:</text:p>
          </table:table-cell>
          <table:table-cell table:style-name="Tabela1.A2" office:value-type="string">
            <text:p text:style-name="P43">Data de Nascimento:</text:p>
          </table:table-cell>
        </table:table-row>
        <table:table-row>
          <table:table-cell table:style-name="Tabela1.A3" office:value-type="string">
            <text:p text:style-name="P43">Cargo:</text:p>
          </table:table-cell>
          <table:table-cell table:style-name="Tabela1.A2" office:value-type="string">
            <text:p text:style-name="P43">Função:</text:p>
          </table:table-cell>
        </table:table-row>
        <table:table-row>
          <table:table-cell table:style-name="Tabela1.A2" table:number-columns-spanned="2" office:value-type="string">
            <text:p text:style-name="P43">Unidade de Lotação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8">2. <text:span text:style-name="T60">MOTIVO DA SOLICITAÇÃO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9">( <text:s text:c="2"/>) 1ª expedição de Cédula de Identidade Funcional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9">( <text:s text:c="2"/>) 2ª via por motivo de furto, roubo ou extravio <text:span text:style-name="T61">(encaminhar boletim de ocorrência, conforme Art. 7º)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0">( <text:s text:c="2"/>) 2ª via por motivo de atualização de dados <text:span text:style-name="T61">(encaminhar a via que será substituída)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9">( <text:s text:c="2"/>) 2ª via por motivo de documento danificado <text:span text:style-name="T61">(encaminhar a via danificada)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1">3. <text:span text:style-name="T60">DECLARAÇÃO DO REQUERENTE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2">Declaro, sob as penas da Lei, que são verdadeiras as informações prestadas.</text:p>
            <text:p text:style-name="P42"/>
            <text:p text:style-name="P42">___________________________, ______ de ______________ de _______.</text:p>
            <text:p text:style-name="P42"/>
            <text:p text:style-name="P42"/>
            <text:p text:style-name="P42">_______________________________</text:p>
            <text:p text:style-name="P42">Assinatura do servidor requerente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2">4. <text:span text:style-name="T60">CIÊNCIA DA CHEFIA IMEDIATA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2">Ciente em conformidade com a Resolução nº <text:span text:style-name="T64">062</text:span>/2020 – SEJUF.</text:p>
            <text:p text:style-name="P42"/>
            <text:p text:style-name="P42">___________________________, ______ de ______________ de _______.</text:p>
            <text:p text:style-name="P42"/>
            <text:p text:style-name="P42"/>
            <text:p text:style-name="P42">_______________________________</text:p>
            <text:p text:style-name="P42">Assinatura da Chefia Imediata <text:span text:style-name="T61">(com carimbo)</text:span></text:p>
          </table:table-cell>
          <table:covered-table-cell/>
        </table:table-row>
      </table:table>
      <text:p text:style-name="P34"><text:span text:style-name="Fonte_20_parág._20_padrão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Bitstream Vera Sans" svg:font-family="'Bitstream Vera Sans'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xto_20_de_20_nota_20_de_20_fim" style:display-name="Texto de nota de fim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.071cm" fo:margin-bottom="0.071cm" loext:contextual-spacing="false" fo:line-height="150%" fo:text-align="justify" style:justify-single-word="false" fo:orphans="0" fo:widows="0" fo:hyphenation-ladder-count="no-limit" fo:text-indent="5.75cm" style:auto-text-indent="false"/>
      <style:text-properties style:font-name="Bitstream Vera Sans" fo:font-family="'Bitstream Vera Sans', 'Arial Unicode MS'" style:font-pitch="variable" fo:font-size="14pt" style:font-name-asian="Arial Unicode MS" style:font-family-asian="'Arial Unicode MS'" style:font-family-generic-asian="swiss" style:font-pitch-asian="variable" style:font-size-asian="14pt" style:font-name-complex="Bitstream Vera Sans" style:font-family-complex="'Bitstream Vera Sans', 'Arial Unicode MS'" style:font-pitch-complex="variable" style:font-size-complex="10pt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nte_20_parág._20_padrão" style:display-name="Fonte parág. padrão" style:family="text"/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Cabeçalho_20_Char" style:display-name="Cabeçalho Char" style:family="text" style:parent-style-name="Fonte_20_parág._20_padrão"/>
    <style:style style:name="Texto_20_de_20_nota_20_de_20_fim_20_Char" style:display-name="Texto de nota de fim Char" style:family="text" style:parent-style-name="Fonte_20_parág._20_padrão">
      <style:text-properties fo:font-size="10pt" style:font-size-asian="10pt" style:font-size-complex="9pt"/>
    </style:style>
    <style:style style:name="Ref._20_de_20_nota_20_de_20_fim" style:display-name="Ref. de nota de fim" style:family="text" style:parent-style-name="Fonte_20_parág._20_padrão">
      <style:text-properties style:text-position="super 67%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font-size-complex="9pt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Symbol" fo:font-family="Symbol" fo:font-size="12pt" style:font-size-asian="12pt" style:font-name-complex="OpenSymbol2" style:font-family-complex="OpenSymbol, 'Arial Unicode MS'" style:font-charset-complex="x-symbol" style:font-size-complex="12pt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text:citation-style-name="Ref._20_de_20_nota_20_de_20_fim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loext:contextual-spacing="false" fo:line-height="115%"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</style:style>
    <style:style style:name="MP3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officeooo:paragraph-rsid="00263651"/>
    </style:style>
    <style:style style:name="MP4" style:family="paragraph" style:parent-style-name="Standard">
      <style:paragraph-properties fo:margin-top="0cm" fo:margin-bottom="0cm" loext:contextual-spacing="false" fo:line-height="115%" fo:text-align="end" style:justify-single-word="false" style:writing-mode="lr-tb"/>
      <style:text-properties officeooo:paragraph-rsid="00263651"/>
    </style:style>
    <style:style style:name="MP5" style:family="paragraph" style:parent-style-name="Standard">
      <style:paragraph-properties fo:line-height="150%" fo:text-align="center" style:justify-single-word="false" fo:orphans="2" fo:widows="2" fo:hyphenation-ladder-count="no-limit">
        <style:tab-stops/>
      </style:paragraph-properties>
      <style:text-properties fo:color="#000000" fo:font-size="8pt" officeooo:paragraph-rsid="008f6d6a" style:font-name-asian="Times New Roman" style:font-size-asian="8pt" style:language-asian="pt" style:country-asian="BR" style:font-name-complex="Times New Roman" style:font-size-complex="8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line-height="150%" fo:text-align="center" style:justify-single-word="false" fo:orphans="2" fo:widows="2" fo:hyphenation-ladder-count="no-limit" fo:break-before="page">
        <style:tab-stops/>
      </style:paragraph-properties>
      <style:text-properties fo:color="#000000" fo:font-size="8pt" officeooo:paragraph-rsid="008f6d6a" style:font-name-asian="Times New Roman" style:font-size-asian="8pt" style:language-asian="pt" style:country-asian="BR" style:font-name-complex="Times New Roman" style:font-size-complex="8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2.141cm" fo:margin-right="1.588cm" fo:margin-top="0cm" fo:margin-bottom="0cm" loext:contextual-spacing="false" fo:line-height="150%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fo:font-size="8pt" fo:letter-spacing="normal" fo:language="en" fo:country="US" officeooo:paragraph-rsid="008f6d6a" style:letter-kerning="true" style:font-name-asian="Times New Roman" style:font-size-asian="8pt" style:language-asian="pt" style:country-asian="BR" style:font-name-complex="Times New Roman" style:font-size-complex="8pt" style:language-complex="ar" style:country-complex="SA" fo:hyphenate="true" fo:hyphenation-remain-char-count="2" fo:hyphenation-push-char-count="2"/>
    </style:style>
    <style:style style:name="MP8" style:family="paragraph" style:parent-style-name="Standard">
      <style:paragraph-properties fo:margin-top="0cm" fo:margin-bottom="0cm" loext:contextual-spacing="false" fo:line-height="150%" fo:text-align="center" style:justify-single-word="false" fo:orphans="2" fo:widows="2" fo:hyphenation-ladder-count="no-limit"/>
      <style:text-properties fo:color="#000000" style:font-name="Arial" fo:font-size="8pt" fo:language="en" fo:country="US" officeooo:paragraph-rsid="008f6d6a" style:letter-kerning="true" style:font-name-asian="Times New Roman" style:font-size-asian="8pt" style:language-asian="pt" style:country-asian="BR" style:font-name-complex="Arial" style:font-size-complex="8pt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weight="bold" style:font-weight-asian="bold" style:font-weight-complex="bold"/>
    </style:style>
    <style:style style:name="MT2" style:family="text">
      <style:text-properties style:font-name="Arial" fo:font-weight="bold" officeooo:rsid="0096db37" style:font-weight-asian="bold" style:font-weight-complex="bold"/>
    </style:style>
    <style:style style:name="MT3" style:family="text">
      <style:text-properties style:font-name="Arial" fo:font-weight="bold" officeooo:rsid="00263651" style:font-weight-asian="bold" style:font-weight-complex="bold"/>
    </style:style>
    <style:style style:name="MT4" style:family="text">
      <style:text-properties style:font-name="Arial" fo:font-size="10pt" fo:font-weight="normal" officeooo:rsid="00263651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36cm" fo:margin-right="1.42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73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3.361cm" svg:y="-0.933cm" svg:width="4.616cm" svg:height="3.078cm" draw:z-index="0"><draw:image xlink:href="Pictures/1000000000000BB8000007D0AFAD448509B1E5D4.png" xlink:type="simple" xlink:show="embed" xlink:actuate="onLoad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2"><text:span text:style-name="Fonte_20_parág._20_padrão"><text:span text:style-name="MT1">SECRETARIA DE ESTADO DA JUSTIÇA, </text:span></text:span><text:span text:style-name="Fonte_20_parág._20_padrão"><text:span text:style-name="MT2">FAMÍLIA E </text:span></text:span><text:span text:style-name="Fonte_20_parág._20_padrão"><text:span text:style-name="MT1">TRABALHO</text:span></text:span></text:p>
        <text:p text:style-name="MP3"><text:span text:style-name="Fonte_20_parág._20_padrão"><text:span text:style-name="MT3">DEPARTAMENTO DE ATENDIMENTO SOCIOEDUCATIVO</text:span></text:span></text:p>
        <text:p text:style-name="MP3"><text:span text:style-name="Fonte_20_parág._20_padrão"><text:span text:style-name="MT3"/></text:span></text:p>
        <text:p text:style-name="MP4"><text:span text:style-name="Fonte_20_parág._20_padrão"><text:span text:style-name="MT4"/></text:span></text:p>
      </style:header>
      <style:footer>
        <text:p text:style-name="MP5">Palácio das Araucárias</text:p>
        <text:p text:style-name="MP6"><text:s/>Rua Jacy Loureiro de Campos, s/n 6º andar, Ala B - Centro Cívico</text:p>
        <text:p text:style-name="MP7">CEP: 80530-915 Curitiba Paraná</text:p>
        <text:p text:style-name="MP8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Jose Barbosa Nunes Junior</meta:initial-creator>
    <meta:creation-date>2018-09-21T16:42:00Z</meta:creation-date>
    <dc:date>2020-03-30T14:36:56.241000000</dc:date>
    <meta:editing-cycles>180</meta:editing-cycles>
    <meta:editing-duration>P1DT2H47M13S</meta:editing-duration>
    <meta:print-date>2020-02-21T14:24:54.290000000</meta:print-date>
    <meta:document-statistic meta:table-count="1" meta:image-count="1" meta:object-count="0" meta:page-count="1" meta:paragraph-count="31" meta:word-count="174" meta:character-count="1182" meta:non-whitespace-character-count="1028"/>
    <meta:template xlink:type="simple" xlink:actuate="onRequest" xlink:title="" xlink:href="file:///C:/Users/janainavazeredo/Desktop/MODELO%20DE%20MEMORANDO.odt/Normal"/>
  </office:meta>
</office:document-meta>
</file>