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B5000000239A171265.png" manifest:media-type="image/png"/>
  <manifest:file-entry manifest:full-path="Pictures/1000000000000DB4000009B01241812D.jpg" manifest:media-type="image/jpeg"/>
  <manifest:file-entry manifest:full-path="Pictures/100000010000056900000078135BD8A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, 'MS Mincho'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Arial" officeooo:paragraph-rsid="0014615e" style:font-name-asian="Times New Roman1" style:language-asian="pt" style:country-asian="BR" style:font-name-complex="Arial2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officeooo:rsid="0063df4a" officeooo:paragraph-rsid="0063df4a" style:font-name-asian="Times New Roman1" style:font-size-asian="11pt" style:language-asian="pt" style:country-asian="BR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753e29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 fo:text-indent="2cm" style:auto-text-indent="false" loext:word-spacing-minimum="75%" loext:word-spacing-maximum="133%"/>
      <style:text-properties style:font-name="Arial1" fo:font-size="11pt" officeooo:paragraph-rsid="00753e29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 loext:word-spacing-minimum="75%" loext:word-spacing-maximum="133%"/>
      <style:text-properties style:font-name="Arial1" fo:font-size="11pt" officeooo:paragraph-rsid="00753e2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5.752cm" fo:line-height="100%" fo:text-align="justify" style:justify-single-word="false" fo:text-indent="0cm" style:auto-text-indent="false" loext:word-spacing-minimum="75%" loext:word-spacing-maximum="133%"/>
      <style:text-properties style:font-name="Arial1" fo:font-size="11pt" fo:font-style="italic" officeooo:paragraph-rsid="00753e29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5.752cm" fo:line-height="100%" fo:text-align="justify" style:justify-single-word="false" fo:text-indent="0cm" style:auto-text-indent="false" loext:word-spacing-minimum="75%" loext:word-spacing-maximum="133%"/>
      <style:text-properties style:font-name="Arial1" fo:font-size="11pt" officeooo:paragraph-rsid="00753e29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1" fo:font-size="11pt" fo:font-weight="bold" officeooo:paragraph-rsid="00753e2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1" fo:font-size="11pt" officeooo:paragraph-rsid="00753e29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1" fo:font-size="11pt" officeooo:rsid="006a51b3" officeooo:paragraph-rsid="00753e29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753e29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759bb9"/>
    </style:style>
    <style:style style:name="P13" style:family="paragraph" style:parent-style-name="Standard">
      <style:paragraph-properties fo:margin-top="0.035cm" fo:margin-bottom="0.035cm" style:contextual-spacing="false" fo:line-height="150%" fo:text-align="justify" style:justify-single-word="false">
        <style:tab-stops>
          <style:tab-stop style:position="3.493cm"/>
        </style:tab-stops>
      </style:paragraph-properties>
      <style:text-properties style:font-name="Arial1" fo:font-size="12pt" officeooo:paragraph-rsid="006864d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officeooo:paragraph-rsid="006a51b3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1" fo:font-size="12pt" officeooo:paragraph-rsid="0014615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normal" officeooo:rsid="00398f80" officeooo:paragraph-rsid="0014615e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1" fo:font-size="12pt" officeooo:rsid="004cd241" officeooo:paragraph-rsid="00580985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fo:font-weight="bold" officeooo:rsid="00759bb9" officeooo:paragraph-rsid="00759bb9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fo:color="#000000" loext:opacity="100%" style:font-name="Arial1" fo:font-size="12pt" fo:font-weight="normal" officeooo:rsid="00112004" officeooo:paragraph-rsid="00580985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T1" style:family="text">
      <style:text-properties style:font-family-complex="Calibri" style:font-family-generic-complex="system" style:font-pitch-complex="variabl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loext:opacity="100%" fo:font-weight="bold" style:font-name-asian="Times New Roman1" style:language-asian="pt" style:country-asian="BR" style:font-weight-asian="bold" style:font-name-complex="Arial2" style:font-weight-complex="bold"/>
    </style:style>
    <style:style style:name="T5" style:family="text">
      <style:text-properties fo:color="#000000" loext:opacity="100%" style:font-name-asian="Times New Roman1" style:language-asian="pt" style:country-asian="BR" style:font-name-complex="Arial2"/>
    </style:style>
    <style:style style:name="T6" style:family="text">
      <style:text-properties fo:color="#000000" loext:opacity="100%" officeooo:rsid="0074f270" style:font-name-asian="Times New Roman1" style:language-asian="pt" style:country-asian="BR" style:font-name-complex="Arial2"/>
    </style:style>
    <style:style style:name="T7" style:family="text">
      <style:text-properties fo:color="#000000" loext:opacity="100%" fo:font-weight="bold" officeooo:rsid="006864d9" style:font-name-asian="Times New Roman1" style:language-asian="pt" style:country-asian="BR" style:font-weight-asian="bold" style:font-name-complex="Arial2" style:font-weight-complex="bold"/>
    </style:style>
    <style:style style:name="T8" style:family="text">
      <style:text-properties fo:color="#000000" loext:opacity="100%" style:font-name="Arial1" fo:font-size="11pt" fo:font-weight="normal" style:font-name-asian="Times New Roman1" style:font-size-asian="11pt" style:language-asian="pt" style:country-asian="BR" style:font-weight-asian="normal" style:font-name-complex="Arial2" style:font-size-complex="11pt" style:font-weight-complex="normal"/>
    </style:style>
    <style:style style:name="T9" style:family="text">
      <style:text-properties fo:color="#000000" loext:opacity="100%" style:font-name="Arial1" fo:font-size="11pt" fo:font-weight="bold" style:font-name-asian="Times New Roman1" style:font-size-asian="11pt" style:language-asian="pt" style:country-asian="BR" style:font-weight-asian="bold" style:font-name-complex="Arial2" style:font-size-complex="11pt" style:font-weight-complex="bold"/>
    </style:style>
    <style:style style:name="T10" style:family="text">
      <style:text-properties fo:color="#000000" loext:opacity="100%" style:font-name="Arial1" fo:font-size="11pt" style:font-name-asian="Times New Roman1" style:font-size-asian="11pt" style:language-asian="pt" style:country-asian="BR" style:font-name-complex="Arial2" style:font-size-complex="11pt"/>
    </style:style>
    <style:style style:name="T11" style:family="text">
      <style:text-properties style:font-name="Arial1" fo:font-size="11pt" officeooo:rsid="006864d9" style:font-size-asian="11pt" style:font-size-complex="11pt"/>
    </style:style>
    <style:style style:name="T12" style:family="text">
      <style:text-properties style:font-name="Arial1" fo:font-size="11pt" officeooo:rsid="00759bb9" style:font-size-asian="11pt" style:font-size-complex="11pt"/>
    </style:style>
    <style:style style:name="T13" style:family="text">
      <style:text-properties officeooo:rsid="00759bb9"/>
    </style:style>
    <style:style style:name="T14" style:family="text">
      <style:text-properties officeooo:rsid="0073b609"/>
    </style:style>
    <style:style style:name="T15" style:family="text">
      <style:text-properties officeooo:rsid="0050b5cf"/>
    </style:style>
    <style:style style:name="T16" style:family="text">
      <style:text-properties officeooo:rsid="00398f80"/>
    </style:style>
    <style:style style:name="T17" style:family="text">
      <style:text-properties officeooo:rsid="00580985"/>
    </style:style>
    <style:style style:name="T18" style:family="text">
      <style:text-properties officeooo:rsid="00766b6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7.267cm, 12.617cm, 13.711cm, 12.05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/text:p>
      <text:p text:style-name="P2"/>
      <text:p text:style-name="P3">AVISO DE CONTRATAÇÃO DIRETA</text:p>
      <text:p text:style-name="P3">DISPENSA DE LICITAÇÃO </text:p>
      <text:p text:style-name="P4"><text:tab/><text:tab/></text:p>
      <text:p text:style-name="P5">De acordo com a Lei Federal 14.133/2021 no art. 75, <text:s/><text:span text:style-name="T1">§ 3º temos: </text:span></text:p>
      <text:p text:style-name="P6"/>
      <text:p text:style-name="P7"><text:span text:style-name="T2">As contratações de que tratam os incisos I e II do </text:span><text:span text:style-name="T3">caput </text:span><text:span text:style-name="T2">deste artigo serão preferencialmente precedidas de divulgação de aviso em sítio eletrônico oficial, pelo prazo mínimo de 3 (três) dias úteis, com a especificação do objeto pretendido e com a manifestação de interesse da Administração em obter propostas adicionais de eventuais interessados, devendo ser selecionada a proposta mais vantajosa.</text:span></text:p>
      <text:p text:style-name="P8"/>
      <text:p text:style-name="P9"><text:span text:style-name="T4">PROTOCOLO:</text:span><text:span text:style-name="T5"> <text:s text:c="2"/></text:span><text:span text:style-name="T6">24.351.184-4</text:span></text:p>
      <text:p text:style-name="P10"><text:span text:style-name="T7">I</text:span><text:span text:style-name="T4">NTERESSADO: <text:s text:c="2"/>SEJU/UTCL</text:span></text:p>
      <text:p text:style-name="P11"><text:span text:style-name="T8">ASSUNTO:</text:span><text:span text:style-name="T9"> </text:span><text:span text:style-name="T10">Contratação de empresa especializada para realização do Processo Seletivo Simplificado </text:span><text:span text:style-name="Fonte_20_parág._20_padrão1"><text:span text:style-name="T10">- PSS para contratação de Agentes de Socioeducação para atender à necessidade temporária de excepcional interesse público, a contratação sob Regime Especial – CRES de 589 (quinhentos e oitenta e nove) Agentes de Socioeducação, para atuar nas unidades socioeducativas, conforme art. 27, IX da Constituição Federal, Lei Complementar Estadual nº 108/2005 e Decreto n° 4.512/2009 e nº 4.189/2016.</text:span></text:span></text:p>
      <text:p text:style-name="P11"><text:span text:style-name="Fonte_20_parág._20_padrão1"><text:span text:style-name="T10"/></text:span></text:p>
      <text:p text:style-name="P12"><text:span text:style-name="T11">A quem possa interessar e, em atendimento ao disposto no art. 75, §3º da Lei 14.133/2021, disponibilizamos o presente Aviso de CONTRATAÇÃO DIRETA - DISPENSA DE LICITAÇÃO referente à contratação de empresa especializada para realização do Processo Seletivo Simplificado </text:span><text:span text:style-name="Fonte_20_parág._20_padrão1"><text:span text:style-name="T11">- PSS para contratação de Agentes de Socioeducação para atender à necessidade temporária de excepcional interesse público, a contratação sob Regime Especial – CRES de 589 (quinhentos e oitenta e nove) Agentes de Socioeducação, para atuar nas unidades socioeducativas, conforme art. 27, IX da Constituição Federal, Lei Complementar Estadual nº 108/2005 e Decreto n° 4.512/2009 e nº 4.189/2016.</text:span></text:span></text:p>
      <text:p text:style-name="P12"><text:span text:style-name="T11">É concedido as empresas interessadas, no prazo legal, encaminharem propostas adicionais para o seguinte e-mail: </text:span><text:a xlink:type="simple" xlink:href="mailto:orcamento@seju.pr.gov.br" text:style-name="Internet_20_link" text:visited-style-name="Visited_20_Internet_20_Link"><text:span text:style-name="T11">o</text:span><text:span text:style-name="T12">r</text:span><text:span text:style-name="T11">camento</text:span><text:span text:style-name="T12">seju</text:span><text:span text:style-name="T11">@seju.pr.gov.br</text:span></text:a><text:span text:style-name="T11">. </text:span></text:p>
      <text:p text:style-name="P13"><text:s/></text:p>
      <text:p text:style-name="P14"><text:tab/><text:tab/><text:tab/> <text:s text:c="42"/></text:p>
      <text:p text:style-name="P14"><text:tab/><text:tab/><text:tab/><text:tab/><text:tab/><text:tab/><text:tab/><text:tab/> <text:s text:c="5"/>Curitiba, <text:span text:style-name="T13">28</text:span><text:span text:style-name="T14"> de </text:span><text:span text:style-name="T13">outubro</text:span><text:span text:style-name="T14"> </text:span><text:span text:style-name="T15"><text:s/>de</text:span><text:span text:style-name="T16"> 202</text:span><text:span text:style-name="T17">5</text:span><text:span text:style-name="T16">.</text:span></text:p>
      <text:p text:style-name="P15"/>
      <text:p text:style-name="P16"/>
      <text:p text:style-name="P17"/>
      <text:p text:style-name="P17"/>
      <text:p text:style-name="P18">Fabíola de Fátima Barroso Mascarenhas</text:p>
      <text:p text:style-name="P18">Chefe do NAS/<text:span text:style-name="T18">SEJU</text:span> <text:s/></text:p>
      <text:p text:style-name="P19">Secretaria de Estado da Justiça e Cidadania – SEJ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, 'MS Mincho'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, 'MS Mincho'" style:font-pitch-asian="variable" style:font-size-asian="12pt" style:language-asian="zh" style:country-asian="CN" style:font-name-complex="Bitstream Vera Sans" style:font-family-complex="'Bitstream Vera Sans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Bitstream Vera Sans" style:font-family-asian="'Bitstream Vera Sans', 'MS Mincho'" style:font-pitch-asian="variable" style:font-size-asian="14pt" style:font-name-complex="Bitstream Vera Sans" style:font-family-complex="'Bitstream Vera Sans', 'MS Mincho'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Título1" style:next-style-name="Subtitle"/>
    <style:style style:name="Normal1" style:family="paragraph">
      <style:paragraph-properties style:line-height-at-least="0.176cm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, 'MS Mincho'" style:font-pitch-asian="variable" style:font-size-asian="12pt" style:language-asian="zh" style:country-asian="CN" style:font-name-complex="Bitstream Vera Sans" style:font-family-complex="'Bitstream Vera Sans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1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Courier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, Courier" style:font-family-generic-complex="roman" style:font-pitch-complex="variable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1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Courier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Normal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2.501cm" style:auto-text-indent="fals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 style:parent-style-name="Fonte_20_parág._20_padrão1">
      <style:text-properties style:font-name-complex="Mangal" style:font-family-complex="Mangal, Courier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Mangal" style:font-family-complex="Mangal, Courier" style:font-family-generic-complex="roman" style:font-pitch-complex="variable" style:font-size-complex="7pt"/>
    </style:style>
    <style:style style:name="Rodapé_20_Char" style:display-name="Rodapé Char" style:family="text" style:parent-style-name="Fonte_20_parág._20_padrão1">
      <style:text-properties style:font-name-complex="Mangal" style:font-family-complex="Mangal, Courier" style:font-family-generic-complex="roman" style:font-pitch-complex="variable" style:font-size-complex="10.5pt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text>R$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language="none" fo:country="none" fo:font-weight="bold" style:language-asian="none" style:country-asian="none" style:font-weight-asian="bold" style:font-name-complex="Arial1"/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615e"/>
    </style:style>
    <style:style style:name="MT1" style:family="text">
      <style:text-properties fo:color="#585858" loext:opacity="100%" style:font-name="Arial1" fo:font-size="9pt" fo:font-weight="bold" style:font-size-asian="9pt" style:font-weight-asian="bold" style:font-name-complex="Arial1" style:font-weight-complex="bold"/>
    </style:style>
    <style:style style:name="MT2" style:family="text">
      <style:text-properties fo:color="#585858" loext:opacity="100%" style:font-name="Arial1" fo:font-size="9pt" style:font-size-asian="9pt" style:font-name-complex="Arial1"/>
    </style:style>
    <style:style style:name="MT3" style:family="text">
      <style:text-properties fo:color="#585858" loext:opacity="100%" style:font-name="Arial1" fo:font-size="9pt" fo:font-weight="bold" style:font-size-asian="9pt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7.267cm, 12.617cm, 13.711cm, 12.05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4cm" fo:margin-left="2.46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6cm" fo:margin-left="0cm" fo:margin-right="0cm" fo:margin-bottom="0cm" style:dynamic-spacing="true"/>
      </style:header-style>
      <style:footer-style>
        <style:header-footer-properties svg:height="0.60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5.976cm" svg:y="-0.183cm" svg:width="4.925cm" svg:height="2.499cm" draw:z-index="2"><draw:image xlink:href="Pictures/1000000000000DB4000009B01241812D.jpg" xlink:type="simple" xlink:show="embed" xlink:actuate="onLoad" draw:mime-type="image/jpeg"/></draw:frame><draw:frame draw:style-name="Mfr2" draw:name="Imagem 1" text:anchor-type="char" svg:x="-3cm" svg:y="-1.282cm" svg:width="21.001cm" svg:height="1.826cm" draw:z-index="1"><draw:image xlink:href="Pictures/100000010000056900000078135BD8AB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frame draw:style-name="Mfr3" draw:name="Figura1" text:anchor-type="char" svg:x="0.016cm" svg:y="1.288cm" svg:width="20.997cm" svg:height="0.661cm" draw:z-index="0"><draw:image xlink:href="Pictures/10000000000004B5000000239A171265.png" xlink:type="simple" xlink:show="embed" xlink:actuate="onLoad" draw:mime-type="image/png"/></draw:frame><text:span text:style-name="MT1">Palácio das Araucárias - Rua Jacy Loureiro de Campos S/N</text:span><text:span text:style-name="MT2"> | </text:span><text:span text:style-name="MT1">Centro Civico</text:span><text:span text:style-name="MT3"> </text:span><text:span text:style-name="MT2">| </text:span><text:span text:style-name="MT3">Curitiba</text:span><text:span text:style-name="MT2">/</text:span><text:span text:style-name="MT3">PR </text:span><text:span text:style-name="MT2">| CEP </text:span><text:span text:style-name="MT3">80530-915</text:span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rea Veiga</meta:initial-creator>
    <meta:creation-date>2019-07-10T15:14:00</meta:creation-date>
    <dc:date>2025-10-28T09:16:26.443270100</dc:date>
    <meta:editing-cycles>98</meta:editing-cycles>
    <meta:editing-duration>PT23H1M44S</meta:editing-duration>
    <meta:generator>LibreOffice/25.8.1.1$Windows_X86_64 LibreOffice_project/54047653041915e595ad4e45cccea684809c77b5</meta:generator>
    <meta:document-statistic meta:table-count="0" meta:image-count="3" meta:object-count="0" meta:page-count="1" meta:paragraph-count="18" meta:word-count="305" meta:character-count="2161" meta:non-whitespace-character-count="1788"/>
  </office:meta>
</office:document-meta>
</file>