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6.535cm" style:auto-text-indent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931cm" style:auto-text-indent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1.931cm" style:auto-text-indent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6.535cm" style:auto-text-indent="false"/>
      <style:text-properties style:font-name="Arial" fo:font-size="12pt" fo:font-style="italic" style:text-underline-style="none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1.884cm" style:auto-text-indent="false"/>
      <style:text-properties style:font-name="Arial" fo:font-size="12pt" fo:font-style="italic" style:text-underline-style="none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1.977cm" style:auto-text-indent="false"/>
      <style:text-properties style:font-name="Arial" fo:font-size="12pt" fo:font-style="italic" style:text-underline-style="none" style:font-size-asian="12pt" style:font-style-asian="italic" style:font-size-complex="12pt" style:font-style-complex="italic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tyle="italic" style:text-underline-style="none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>DECLARAÇÃO</text:p>
      <text:p text:style-name="P2"/>
      <text:p text:style-name="P2"/>
      <text:p text:style-name="P2"/>
      <text:p text:style-name="P1"/>
      <text:p text:style-name="P3">Declaro, sob as penas da lei, para fins de Processo de Seleção Simplificado, de contratação temporária em regime especial, e nos termos da alínea “p” do item 3.1 e da alínea “o” do item 3.2, do Edital nº 036/2012-SEJU, de 08 de outubro de 2012, que nunca fui <text:span text:style-name="T1">indiciado em inquérito policial,</text:span><text:span text:style-name="T2"> </text:span><text:span text:style-name="T1">processado e/ou condenado em ação penal</text:span><text:span text:style-name="T2"> ou mesmo na esfera administrativa e que </text:span><text:span text:style-name="T1">não sou dependente de álcool ou substância entorpecente</text:span><text:span text:style-name="T2">.</text:span></text:p>
      <text:p text:style-name="P3"><text:span text:style-name="T2">Declaro, ainda, estar de acordo com os termos dos itens 11.4 e 11.5 do já mencionado Edital, bem como, das consequências penais nos termos do art. 299 do Código Penal, a saber: </text:span><text:span text:style-name="T3">“Omitir, em documento público ou particular, declaração que dele devia constar, ou nele inserir ou fazer inserir declaração falsa ou diversa da que devia ser escrita, com o fim de prejudicar direito, criar obrigação ou alterar a verdade sobre o fato juridicamente relevante: Pena – reclusão, de 1 (um) a 5 (cinco) anos, e multa, se o documento é público, e reclusão de 1 (um) a 3 (três) anos, e multa, se o documento é particular”.</text:span></text:p>
      <text:p text:style-name="P7"/>
      <text:p text:style-name="P7"/>
      <text:p text:style-name="P8">________________, _______de__________________de 2013.</text:p>
      <text:p text:style-name="P7"/>
      <text:p text:style-name="P7"/>
      <text:p text:style-name="P3"/>
      <text:p text:style-name="P9">__________________________________________</text:p>
      <text:p text:style-name="P6">(assinatura)</text:p>
      <text:p text:style-name="P5"/>
      <text:p text:style-name="P4">Nome legível: __________________________________________________.</text:p>
      <text:p text:style-name="P4">RG <text:s/>nº:________________________________________________________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rla Lazarov</meta:initial-creator>
    <meta:creation-date>2012-11-28T16:08:57</meta:creation-date>
    <dc:date>2012-11-28T16:36:31</dc:date>
    <dc:creator>Karla Lazarov</dc:creator>
    <meta:editing-duration>PT00H10M14S</meta:editing-duration>
    <meta:editing-cycles>4</meta:editing-cycles>
    <meta:generator>BrOffice.org/3.2$Linux OpenOffice.org_project/320m12$Build-9483</meta:generator>
    <meta:document-statistic meta:table-count="0" meta:image-count="0" meta:object-count="0" meta:page-count="1" meta:paragraph-count="8" meta:word-count="195" meta:character-count="1282"/>
  </office:meta>
</office:document-meta>
</file>