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4c9e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Times New Roman" fo:font-size="10pt" officeooo:paragraph-rsid="001a4c9e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1a4c9e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1a4c9e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paragraph-rsid="001a4c9e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</text:p>
      <text:p text:style-name="P1">Requerimento</text:p>
      <text:p text:style-name="P2"/>
      <text:p text:style-name="P2">À Direção da Unidade de Atendimento Socioeducativo,</text:p>
      <text:p text:style-name="P2"/>
      <text:p text:style-name="P3"><text:tab/>________________________, brasileiro(a), casado(a), cédula de identidade n° ___________, residente e domiciliado à Rua <text:s/>___________________, n°____, na cidade de __________________ - Paraná, vem requerer o cadastramento da instituição religiosa ________________________________, com sede à Rua _____________________________, n° ____, fone∕fax ____________, na cidade de ______________ - Paraná, com a finalidade de prestar assistência religiosa aos adolescentes internados no(a) _______________________________.</text:p>
      <text:p text:style-name="P3"><text:tab/>Seguem anexos os seguintes documentos:</text:p>
      <text:p text:style-name="P3"><text:tab/>1. cópia dos atos constitutivos da instituição religiosa ou documento equivalente;</text:p>
      <text:p text:style-name="P3"><text:tab/>2. projeto de prestação de assistência religiosa aos internos do CENSE que contemple os fundamentos expostos no artigo 2°, I a IV desta Portaria.</text:p>
      <text:p text:style-name="P2"/>
      <text:p text:style-name="P2"><text:tab/>Termos em que pede deferimento.</text:p>
      <text:p text:style-name="P4"/>
      <text:p text:style-name="P4"/>
      <text:p text:style-name="P4">Local e data.</text:p>
      <text:p text:style-name="P2"/>
      <text:p text:style-name="P2"><text:tab/></text:p>
      <text:p text:style-name="P2"/>
      <text:p text:style-name="P5">________________________________________</text:p>
      <text:p text:style-name="P5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29:26.04</meta:creation-date>
    <dc:date>2015-08-27T14:31:11.93</dc:date>
    <meta:editing-duration>P0D</meta:editing-duration>
    <meta:editing-cycles>1</meta:editing-cycles>
    <meta:document-statistic meta:table-count="0" meta:image-count="0" meta:object-count="0" meta:page-count="1" meta:paragraph-count="12" meta:word-count="116" meta:character-count="946" meta:non-whitespace-character-count="834"/>
    <meta:generator>LibreOffice/4.0.3.3$Windows_x86 LibreOffice_project/0eaa50a932c8f2199a615e1eb30f7ac74279539</meta:generator>
  </office:meta>
</office:document-meta>
</file>