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0pt" fo:font-weight="bold" officeooo:paragraph-rsid="001a4c9e" style:font-size-asian="10pt" style:font-weight-asian="bold" style:font-name-complex="Verdana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0pt" fo:font-weight="bold" officeooo:paragraph-rsid="001b5cc4" style:font-size-asian="10pt" style:font-weight-asian="bold" style:font-name-complex="Verdana" style:font-size-complex="10pt"/>
    </style:style>
    <style:style style:name="P3" style:family="paragraph" style:parent-style-name="Standard">
      <style:text-properties style:font-name="Times New Roman" fo:font-size="10pt" officeooo:paragraph-rsid="001a4c9e" style:font-size-asian="10pt" style:font-name-complex="Verdana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0pt" officeooo:paragraph-rsid="001a4c9e" style:font-size-asian="10pt" style:font-name-complex="Verdana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0pt" officeooo:paragraph-rsid="001b5cc4" style:font-size-asian="10pt" style:font-name-complex="Verdana" style:font-size-complex="10pt"/>
    </style:style>
    <style:style style:name="P6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size="10pt" officeooo:paragraph-rsid="001a4c9e" style:font-size-asian="10pt" style:font-name-complex="Verdana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0pt" officeooo:paragraph-rsid="001a4c9e" style:font-size-asian="10pt" style:font-name-complex="Verdana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0pt" officeooo:paragraph-rsid="001b5cc4" style:font-size-asian="10pt" style:font-name-complex="Verdana" style:font-size-complex="10pt"/>
    </style:style>
    <style:style style:name="P9" style:family="paragraph" style:parent-style-name="Standard">
      <style:text-properties style:font-name="Times New Roman" fo:font-size="10pt" officeooo:paragraph-rsid="001b5cc4" style:font-size-asian="10pt" style:font-name-complex="Verdana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NEXO II</text:p>
      <text:p text:style-name="P2">Requerimento</text:p>
      <text:p text:style-name="P9"/>
      <text:p text:style-name="P9">À Direção da Unidade de Atendimento Socioeducativo,</text:p>
      <text:p text:style-name="P9"/>
      <text:p text:style-name="P5"><text:tab/>________________________, brasileiro(a), casado(a), cédula de identidade n° ___________, residente e domiciliado à Rua <text:s/>___________________, n°____, na cidade de __________________ - Paraná, representante legal da instituição religiosa _____________________________, com sede à Rua _____________________________, n° ____, fone∕fax ____________, na cidade de ______________ - Paraná, vem requerer o cadastramento do(a) Senhor(a) _____________________________, brasileiro(a), casado(a), profissão _____________________, residente e domiciliado à Rua ________________________, n°____, fone _________, na cidade de _______________ - Paraná, com a finalidade de prestar assistência religiosa aos adolescentes internados na unidade.</text:p>
      <text:p text:style-name="P5"><text:tab/>Seguem anexos os seguintes documentos:</text:p>
      <text:p text:style-name="P5"><text:tab/>1. Cópia da cédula de identidade;</text:p>
      <text:p text:style-name="P5"><text:tab/>2. Ofício de apresentação.</text:p>
      <text:p text:style-name="P9"/>
      <text:p text:style-name="P9"><text:tab/>Termos em que pede deferimento.</text:p>
      <text:p text:style-name="P9"/>
      <text:p text:style-name="P8">Local e data.</text:p>
      <text:p text:style-name="P9"/>
      <text:p text:style-name="P8"><text:tab/></text:p>
      <text:p text:style-name="P8"/>
      <text:p text:style-name="P8"/>
      <text:p text:style-name="P8">___________________________________</text:p>
      <text:p text:style-name="P8">Assinatu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27T14:29:26.04</meta:creation-date>
    <dc:date>2015-08-27T14:31:45.89</dc:date>
    <meta:editing-duration>P0D</meta:editing-duration>
    <meta:editing-cycles>1</meta:editing-cycles>
    <meta:generator>LibreOffice/4.0.3.3$Windows_x86 LibreOffice_project/0eaa50a932c8f2199a615e1eb30f7ac74279539</meta:generator>
    <meta:document-statistic meta:table-count="0" meta:image-count="0" meta:object-count="0" meta:page-count="1" meta:paragraph-count="12" meta:word-count="115" meta:character-count="989" meta:non-whitespace-character-count="878"/>
  </office:meta>
</office:document-meta>
</file>