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a4c9e" style:font-size-asian="10pt" style:font-weight-asian="bold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b5cc4" style:font-size-asian="10pt" style:font-weight-asian="bold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c0e4f" style:font-size-asian="10pt" style:font-weight-asian="bold" style:font-name-complex="Verdana" style:font-size-complex="10pt"/>
    </style:style>
    <style:style style:name="P4" style:family="paragraph" style:parent-style-name="Standard">
      <style:text-properties style:font-name="Times New Roman" fo:font-size="10pt" officeooo:paragraph-rsid="001a4c9e" style:font-size-asian="10pt" style:font-name-complex="Verdana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paragraph-rsid="001a4c9e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officeooo:paragraph-rsid="001b5cc4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officeooo:paragraph-rsid="001c0e4f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officeooo:paragraph-rsid="001a4c9e" style:font-size-asian="10pt" style:font-name-complex="Verdan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officeooo:paragraph-rsid="001a4c9e" style:font-size-asian="10pt" style:font-name-complex="Verdan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officeooo:paragraph-rsid="001b5cc4" style:font-size-asian="10pt" style:font-name-complex="Verdan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officeooo:paragraph-rsid="001c0e4f" style:font-size-asian="10pt" style:font-name-complex="Verdana" style:font-size-complex="10pt"/>
    </style:style>
    <style:style style:name="P12" style:family="paragraph" style:parent-style-name="Standard">
      <style:text-properties style:font-name="Times New Roman" fo:font-size="10pt" officeooo:paragraph-rsid="001b5cc4" style:font-size-asian="10pt" style:font-name-complex="Verdana" style:font-size-complex="10pt"/>
    </style:style>
    <style:style style:name="P13" style:family="paragraph" style:parent-style-name="Standard">
      <style:text-properties style:font-name="Times New Roman" fo:font-size="10pt" officeooo:paragraph-rsid="001c0e4f" style:font-size-asian="10pt" style:font-name-complex="Verdan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EXO III</text:p>
      <text:p text:style-name="P3">Requerimento</text:p>
      <text:p text:style-name="P13"/>
      <text:p text:style-name="P13">À Direção da Unidade de Atendimento Socioeducativo,</text:p>
      <text:p text:style-name="P13"/>
      <text:p text:style-name="P7"><text:tab/>Eu, ___________________________________, cédula de identidade n° ___________, designado(a) pela instituição religiosa ________________________, para ministrar aulas do (curso, palestra, oficina) __________________________, declaro para os devidos fins de direito que:</text:p>
      <text:p text:style-name="P7"><text:tab/>I – o trabalho que desenvolverei com adolescentes internados na (o) ________________________ é voluntário e não gera nenhum direito à remuneração ou quaisquer formas de indenização;</text:p>
      <text:p text:style-name="P7"><text:tab/>II – o trabalho será realizado com adolescentes internados, em local determinado pela unidade e sujeita o(a) instrutor(a) aos riscos inerentes ao trabalho em unidade de segurança;</text:p>
      <text:p text:style-name="P7"><text:tab/>III – as aulas, evento, etc. podem ser interrompidos ou suspensos, sem prévio aviso, por questões de segurança ou se descumprida alguma normativa estabelecida pela Direção da unidade;</text:p>
      <text:p text:style-name="P7"><text:tab/>IV – estou ciente que durante o período de execução das aulas, palestras, etc. deverei me submeter aos procedimentos de segurança da unidade;</text:p>
      <text:p text:style-name="P7"><text:tab/>V – na hipótese de não conseguir chegar à unidade no horário determinado para o início das aulas, palestra, curso, etc., gerando atraso, por quaisquer motivos, a Direção se reserva ao direito de suspender as aulas, por questão de segurança (excluir porque nesse caso pode não ser em função de segurança, mas pelo atraso e outras atividades de rotina);</text:p>
      <text:p text:style-name="P7"><text:tab/>VI – todo e qualquer material didático que venha a utilizar será de minha exclusiva responsabilidade e deverá estar em concordância com o projeto aprovado previamente;</text:p>
      <text:p text:style-name="P7"/>
      <text:p text:style-name="P7"><text:tab/>Por ser expressão da verdade, firmo o presente.</text:p>
      <text:p text:style-name="P7"/>
      <text:p text:style-name="P7"/>
      <text:p text:style-name="P11">________________________________</text:p>
      <text:p text:style-name="P11">Instrutor(a) Voluntári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14:29:26.04</meta:creation-date>
    <dc:date>2015-08-27T14:32:19.78</dc:date>
    <meta:editing-duration>P0D</meta:editing-duration>
    <meta:editing-cycles>1</meta:editing-cycles>
    <meta:generator>LibreOffice/4.0.3.3$Windows_x86 LibreOffice_project/0eaa50a932c8f2199a615e1eb30f7ac74279539</meta:generator>
    <meta:document-statistic meta:table-count="0" meta:image-count="0" meta:object-count="0" meta:page-count="1" meta:paragraph-count="13" meta:word-count="232" meta:character-count="1654" meta:non-whitespace-character-count="1421"/>
  </office:meta>
</office:document-meta>
</file>